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21637e" officeooo:paragraph-rsid="0021637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dbb78" officeooo:paragraph-rsid="001dbb7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3512a9" officeooo:paragraph-rsid="003512a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pl" fo:country="PL" officeooo:rsid="001dbb78" officeooo:paragraph-rsid="001dbb78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officeooo:rsid="001dbb78" officeooo:paragraph-rsid="001dbb7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dbb78" officeooo:paragraph-rsid="001dbb78"/>
    </style:style>
    <style:style style:name="P7" style:family="paragraph" style:parent-style-name="Standard">
      <style:paragraph-properties fo:text-align="start" style:justify-single-word="false"/>
      <style:text-properties fo:language="pl" fo:country="PL" officeooo:rsid="001e8c33" officeooo:paragraph-rsid="001e8c33"/>
    </style:style>
    <style:style style:name="P8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3512a9" officeooo:paragraph-rsid="003512a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3c9cb3" officeooo:paragraph-rsid="003c9cb3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3c9cb3" officeooo:paragraph-rsid="00402e29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3cbf2b" officeooo:paragraph-rsid="003cbf2b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3cbf2b" officeooo:paragraph-rsid="003e8bf0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3e8bf0" officeooo:paragraph-rsid="003e8bf0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3e8bf0" officeooo:paragraph-rsid="003f3e0f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bold" officeooo:rsid="003e8bf0" officeooo:paragraph-rsid="003e8bf0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weight="bold" officeooo:rsid="003e8bf0" officeooo:paragraph-rsid="003f3e0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bold" officeooo:rsid="0042c688" officeooo:paragraph-rsid="0042c688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pl" fo:country="PL" fo:font-weight="bold" officeooo:rsid="0042c688" officeooo:paragraph-rsid="00432ac6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3f3e0f" officeooo:paragraph-rsid="003f3e0f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1dbb78" officeooo:paragraph-rsid="00402e29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427d31" officeooo:paragraph-rsid="00427d31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427d31" officeooo:paragraph-rsid="00432ac6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42c688" officeooo:paragraph-rsid="0042c688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language="pl" fo:country="PL" officeooo:rsid="003f3e0f" officeooo:paragraph-rsid="003f3e0f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language="pl" fo:country="PL" fo:font-weight="normal" officeooo:rsid="003f3e0f" officeooo:paragraph-rsid="003f3e0f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language="pl" fo:country="PL" fo:font-weight="normal" officeooo:rsid="00402e29" officeooo:paragraph-rsid="00402e29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language="pl" fo:country="PL" fo:font-weight="bold" officeooo:rsid="00402e29" officeooo:paragraph-rsid="00402e29" style:font-weight-asian="bold" style:font-weight-complex="bold"/>
    </style:style>
    <style:style style:name="P28" style:family="paragraph" style:parent-style-name="Standard">
      <style:paragraph-properties fo:text-align="justify" style:justify-single-word="false" fo:break-before="page"/>
      <style:text-properties fo:font-size="14pt" fo:language="pl" fo:country="PL" fo:font-weight="bold" officeooo:rsid="001dbb78" officeooo:paragraph-rsid="00402e29" style:font-size-asian="14pt" style:font-weight-asian="bold" style:font-size-complex="14pt" style:font-weight-complex="bold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officeooo:rsid="002388e3"/>
    </style:style>
    <style:style style:name="T3" style:family="text">
      <style:text-properties fo:font-weight="bold" officeooo:rsid="0042c688" style:font-weight-asian="bold" style:font-weight-complex="bold"/>
    </style:style>
    <style:style style:name="T4" style:family="text">
      <style:text-properties officeooo:rsid="003cbf2b"/>
    </style:style>
    <style:style style:name="T5" style:family="text">
      <style:text-properties style:font-name="Courier"/>
    </style:style>
    <style:style style:name="T6" style:family="text">
      <style:text-properties style:font-name="Courier" officeooo:rsid="003e8bf0"/>
    </style:style>
    <style:style style:name="T7" style:family="text">
      <style:text-properties style:font-name="Courier" officeooo:rsid="003cbf2b"/>
    </style:style>
    <style:style style:name="T8" style:family="text">
      <style:text-properties officeooo:rsid="003e8bf0"/>
    </style:style>
    <style:style style:name="T9" style:family="text">
      <style:text-properties style:font-name="Liberation Serif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402e29"/>
    </style:style>
    <style:style style:name="T12" style:family="text">
      <style:text-properties officeooo:rsid="0042c688"/>
    </style:style>
    <style:style style:name="T13" style:family="text">
      <style:text-properties officeooo:rsid="00432a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prawozdanie z laboratorium „<text:span text:style-name="T11">Propagacja i Mobilność”</text:span></text:p>
      <text:p text:style-name="P5"/>
      <text:p text:style-name="P5"/>
      <text:p text:style-name="P5"/>
      <text:p text:style-name="P5"/>
      <text:p text:style-name="P7">Do zadań wykorzystaj środowisko mininet-<text:span text:style-name="T2">wifi</text:span></text:p>
      <text:p text:style-name="P6"/>
      <text:p text:style-name="P2">Zadanie 1</text:p>
      <text:p text:style-name="P6"/>
      <text:p text:style-name="P9">Skopiuj skrypt <text:span text:style-name="T4">propagationModel.py z katalogu examples do katalogu roboczego. Uruchom skopiowany skrypt (sudo python [nazwa skryptu]). Skrypt tworzy topologię z jednym AP i dwoma stacjami, które poruszają się w losowo.</text:span></text:p>
      <text:p text:style-name="P9"/>
      <text:p text:style-name="P12">Zapoznaj się z możliwościami interakcji z uruchomioną symulacją. W danym momencie można podejrzeć siłę sygnału odbieranego przez np. sta1 wykonując w konsoli mininet-wifi <text:span text:style-name="T6">mininet-wifi&gt;</text:span><text:span text:style-name="T5"> py sta1.wintfs[0].rssi</text:span> <text:s/><text:span text:style-name="T8">Mininet-wifi może korzystać z jednego z dwóch rozwiązań symulujących link-layer: TC (Traffic Control) oraz Wmediumd. Jeśli korzystamy z TC, odczytujemy rssi w sposób pokazany powyżej. Jeśli korzystamy z Wmediumd, możemy odczytać RSSI np. wykonując iwconfig w konsoli danego urządzenia (pole „Signal level”). Zastosowanie nieadekwatnego sposobu odczytu RSSI będzie zwracało błędne (np. ciągle takie same) wartości. W omawianym skrypcie wykorzystujemy TC.</text:span></text:p>
      <text:p text:style-name="P11"/>
      <text:p text:style-name="P13">W trakcie działania symulacji możemy zatrzymać poruszające się stacje wpisując w konsoli mininet-wifi <text:span text:style-name="T5">mininet-wifi&gt; stop</text:span> W celu przywrócenia ruchu wydajemy komendę <text:span text:style-name="T5">mininet-wifi&gt; start</text:span> . <text:s/>Możemy sprawdzić odległość między urządzeniami (np. sta1 i ap1) za pomocą <text:span text:style-name="T5">mininet-wifi&gt; distance sta1 ap1</text:span></text:p>
      <text:p text:style-name="P13">Poczekaj aż sta1 znajdzie się w pobliżu ap1 i wykonaj <text:s/><text:span text:style-name="T5">mininet-wifi&gt; stop</text:span></text:p>
      <text:p text:style-name="P15">Dystans między sta1 i ap1 wynosi:</text:p>
      <text:p text:style-name="P15">Wartość rssi odczytana za pomocą wintfs wynosi:</text:p>
      <text:p text:style-name="P15">Wartość rssi odczytana za pomocą iwconfig wynosi:</text:p>
      <text:p text:style-name="P13"><text:span text:style-name="T10">Wznów ruch stacji. </text:span>Poczekaj aż sta1 znajdzie się daleko od ap1 i wykonaj <text:s/><text:span text:style-name="T5">mininet-wifi&gt; stop</text:span></text:p>
      <text:p text:style-name="P15">Dystans między sta1 i ap1 wynosi:</text:p>
      <text:p text:style-name="P15">Wartość rssi odczytana za pomocą wintfs wynosi:</text:p>
      <text:p text:style-name="P15">Wartość rssi odczytana za pomocą iwconfig wynosi:</text:p>
      <text:p text:style-name="P25">Zakończ symulację (<text:span text:style-name="T8">mininet-wifi&gt; </text:span>quit).</text:p>
      <text:p text:style-name="P25"/>
      <text:p text:style-name="P19"><text:span text:style-name="T9">Wykonując </text:span><text:span text:style-name="T5"><text:s/></text:span><text:span text:style-name="T6">mininet-wifi&gt;</text:span><text:span text:style-name="T7"> py sta1.wintfs[0].rssi </text:span><text:span text:style-name="T9">posługujemy się Pythonem (w tym przypadku wypisujemy zawartość pól obiektu). Możemy tutaj użyć innych elementów składni tego języka. Np. możemy wypisać wszystkie pola danego obiektu wykonując </text:span><text:span text:style-name="T6">mininet-wifi&gt;</text:span><text:span text:style-name="T7"> py </text:span><text:span text:style-name="T5">vars(</text:span><text:span text:style-name="T7">sta1</text:span><text:span text:style-name="T5">)</text:span><text:span text:style-name="T9"> albo <text:s/></text:span><text:span text:style-name="T6">mininet-wifi&gt;</text:span><text:span text:style-name="T7"> py </text:span><text:span text:style-name="T5">vars(</text:span><text:span text:style-name="T7">sta1.wintfs[0]</text:span><text:span text:style-name="T5">)</text:span></text:p>
      <text:p text:style-name="P19"><text:span text:style-name="T5"/></text:p>
      <text:p text:style-name="P19"><text:span text:style-name="T5"/></text:p>
      <text:p text:style-name="P24"><text:soft-page-break/>Otwórz omawiany skrypt w dowolnym edytorze. W linijce ustawiającej propagation model zmień nazwę modelu na „friis” i usuń argument exp. <text:span text:style-name="T11">Ta zmiana powoduje ustawienie modelu propagacji „Free space”, który nie bierze pod uwagę żadnych interferencji bądź barier.</text:span> Zapisz zmiany i uruchom skrypt.</text:p>
      <text:p text:style-name="P24"/>
      <text:p text:style-name="P14">Poczekaj aż sta1 znajdzie się w pobliżu ap1 i wykonaj <text:s/><text:span text:style-name="T5">mininet-wifi&gt; stop</text:span></text:p>
      <text:p text:style-name="P16">Dystans między sta1 i ap1 wynosi:</text:p>
      <text:p text:style-name="P16">Wartość rssi odczytana za pomocą wintfs wynosi:</text:p>
      <text:p text:style-name="P16">Wartość rssi odczytana za pomocą iwconfig wynosi:</text:p>
      <text:p text:style-name="P14"><text:span text:style-name="T10">Wznów ruch stacji. </text:span>Poczekaj aż sta1 znajdzie się daleko od ap1 i wykonaj <text:s/><text:span text:style-name="T5">mininet-wifi&gt; stop</text:span></text:p>
      <text:p text:style-name="P16">Dystans między sta1 i ap1 wynosi:</text:p>
      <text:p text:style-name="P16">Wartość rssi odczytana za pomocą wintfs wynosi:</text:p>
      <text:p text:style-name="P16">Wartość rssi odczytana za pomocą iwconfig wynosi:</text:p>
      <text:p text:style-name="P25">Zakończ symulację (<text:span text:style-name="T8">mininet-wifi&gt; </text:span>quit).</text:p>
      <text:p text:style-name="P25"/>
      <text:p text:style-name="P27">Skomentuj wartości rssi odczytane przez iwconfig:</text:p>
      <text:p text:style-name="P26"/>
      <text:p text:style-name="P26"/>
      <text:p text:style-name="P28">Zadanie <text:span text:style-name="T11">2</text:span></text:p>
      <text:p text:style-name="P20"/>
      <text:p text:style-name="P22">Skopiuj skrypt mobilityModel.py (nie mobility.py, który opisuje ręczne zmiany w przemieszczaniu się urządzeń). Odnajdź wspierane mobility models w pliku <text:span text:style-name="T12">mn_wifi/mobility.py (uwaga: inny katalog niż zwykle). Wybierz jeden z nich i spróbuj zaimplementować wprowadzając zmiany w poprzednio skopiowanym skrypcie. Dodatkowo możesz posilić się informacjami dostępnymi na </text:span><text:a xlink:type="simple" xlink:href="https://mininet-wifi.github.io/mobility/" text:style-name="Internet_20_link" text:visited-style-name="Visited_20_Internet_20_Link"><text:span text:style-name="T12">https://mininet-wifi.github.io/mobility/</text:span></text:a><text:span text:style-name="T12"> <text:s/></text:span><text:span text:style-name="T3">Załącz kod źródłowy do sprawozdania.</text:span></text:p>
      <text:p text:style-name="P21"/>
      <text:p text:style-name="P18">Krótki opis sposobu działania wybranego modelu <text:span text:style-name="T13">na podstawie obserwacji podczas działania symulacji</text:span>:</text:p>
      <text:p text:style-name="P18"/>
      <text:p text:style-name="P17"><text:span text:style-name="T13">(dla chętnych) </text:span><text:s/><text:span text:style-name="T13">Znajdź opis wybranego modelu w literaturze i streść własnymi słowami.</text:span></text:p>
      <text:p text:style-name="P23"/>
      <text:p text:style-name="P10"><text:span text:style-name="T1"/></text:p>
      <text:p text:style-name="P8">Ankieta</text:p>
      <text:p text:style-name="P3"/>
      <text:p text:style-name="P3"/>
      <text:p text:style-name="P3">Ile czasu zajęło wykonanie wszystkich zadań?</text:p>
      <text:p text:style-name="P3"/>
      <text:p text:style-name="P3"/>
      <text:p text:style-name="P3">Jakie problemy wystąpiły podczas realizacji zadań?</text:p>
      <text:p text:style-name="P3"/>
      <text:p text:style-name="P3"/>
      <text:p text:style-name="P3">Komenta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officeooo:rsid="0021637e" officeooo:paragraph-rsid="0021637e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i nazwisko:<text:tab/>Numer indeksu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33:36.002965173</meta:creation-date>
    <dc:date>2021-04-07T13:14:59.054454661</dc:date>
    <meta:editing-duration>PT1H6M27S</meta:editing-duration>
    <meta:editing-cycles>15</meta:editing-cycles>
    <meta:generator>LibreOffice/5.2.7.2$Linux_X86_64 LibreOffice_project/20m0$Build-2</meta:generator>
    <meta:document-statistic meta:table-count="0" meta:image-count="0" meta:object-count="0" meta:page-count="4" meta:paragraph-count="36" meta:word-count="491" meta:character-count="3629" meta:non-whitespace-character-count="3164"/>
  </office:meta>
</office:document-meta>
</file>