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21637e" officeooo:paragraph-rsid="0021637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1dbb7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3512a9" officeooo:paragraph-rsid="003512a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language="pl" fo:country="PL" officeooo:rsid="001dbb78" officeooo:paragraph-rsid="001dbb78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rsid="001dbb78" officeooo:paragraph-rsid="001dbb78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1dbb78" officeooo:paragraph-rsid="001dbb78"/>
    </style:style>
    <style:style style:name="P7" style:family="paragraph" style:parent-style-name="Standard">
      <style:paragraph-properties fo:text-align="start" style:justify-single-word="false"/>
      <style:text-properties fo:language="pl" fo:country="PL" officeooo:rsid="001e8c33" officeooo:paragraph-rsid="001e8c33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46a6ff" officeooo:paragraph-rsid="004c220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bold" officeooo:rsid="0049941a" officeooo:paragraph-rsid="0049941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weight="bold" officeooo:rsid="004c2204" officeooo:paragraph-rsid="004c220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officeooo:rsid="001dbb78" officeooo:paragraph-rsid="001dbb7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officeooo:rsid="003e12d6" officeooo:paragraph-rsid="003e12d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pl" fo:country="PL" officeooo:rsid="00481e7b" officeooo:paragraph-rsid="00481e7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officeooo:rsid="0049941a" officeooo:paragraph-rsid="0049941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officeooo:rsid="004c2204" officeooo:paragraph-rsid="004c2204" style:font-size-asian="12pt" style:font-size-complex="12pt"/>
    </style:style>
    <style:style style:name="P16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3512a9" officeooo:paragraph-rsid="003512a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49941a" officeooo:paragraph-rsid="0049941a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pl" fo:country="PL" fo:font-weight="bold" officeooo:rsid="00481e7b" officeooo:paragraph-rsid="003e12d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language="pl" fo:country="PL" fo:font-weight="bold" officeooo:rsid="004c2204" officeooo:paragraph-rsid="004c220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language="pl" fo:country="PL" officeooo:rsid="004c2204" officeooo:paragraph-rsid="004c2204" style:font-size-asian="12pt" style:font-size-complex="12pt"/>
    </style:style>
    <style:style style:name="T1" style:family="text">
      <style:text-properties officeooo:rsid="00481e7b"/>
    </style:style>
    <style:style style:name="T2" style:family="text">
      <style:text-properties officeooo:rsid="004a6617"/>
    </style:style>
    <style:style style:name="T3" style:family="text">
      <style:text-properties officeooo:rsid="00500f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>Sprawozdanie z laboratorium „<text:span text:style-name="T1">Projektowanie sieci WLAN”</text:span></text:p>
      <text:p text:style-name="P5"/>
      <text:p text:style-name="P5"/>
      <text:p text:style-name="P5"/>
      <text:p text:style-name="P5"/>
      <text:p text:style-name="P7"/>
      <text:p text:style-name="P6"/>
      <text:p text:style-name="P2">Zadanie 1</text:p>
      <text:p text:style-name="P11"/>
      <text:p text:style-name="P18">Poszukaj urządzeń typu Access Point (punkty dostępowe) dostępnych w ofercie sklepów internetowych. Określ kategorie cenowe (<text:span text:style-name="T3">niska</text:span>, średnia, wysoka półka). Dla każdej kategorii znajdź przynajmniej 3 urządzenia. Dla każdego urządzenia wymień: cenę i podstawowe możliwości. Opisz różnice między urządzeniami w tej samej kategorii cenowej oraz różnice między kategoriami cenowymi (ze względu na oferowane możliwości, funkcje, itp.).</text:p>
      <text:p text:style-name="P12"/>
      <text:p text:style-name="P13"><text:span text:style-name="T2">Warto poszukać sprzętu firm</text:span>: Cisco, Aruba, Ubiquiti, <text:span text:style-name="T2">Extreme Networks, TP-Link.</text:span></text:p>
      <text:p text:style-name="P12"/>
      <text:p text:style-name="P15"/>
      <text:p text:style-name="P15"/>
      <text:p text:style-name="P17">Zadanie 2</text:p>
      <text:p text:style-name="P14"/>
      <text:p text:style-name="P9">Access pointy w budynku firmy powinny rozgłaszać to samo SSID czy różne SSID? Dlaczego?</text:p>
      <text:p text:style-name="P14"/>
      <text:p text:style-name="P14"/>
      <text:p text:style-name="P10">Co to jest „site survey”? Jakie czynności obejmuje?</text:p>
      <text:p text:style-name="P15"/>
      <text:p text:style-name="P15"/>
      <text:p text:style-name="P10">Co można zrobić jeśli pojemność sieci bezprzewodowej na danym obszarze jest niewystarczająca?</text:p>
      <text:p text:style-name="P15"/>
      <text:p text:style-name="P15"/>
      <text:p text:style-name="P10">Co może zagłuszać lub tłumić sygnał punktu dostępowego?</text:p>
      <text:p text:style-name="P15"/>
      <text:p text:style-name="P15"/>
      <text:p text:style-name="P10">Czy obszary pokrywane przez punkty dostępowe powinny na siebie nachodzić? Dlaczego?</text:p>
      <text:p text:style-name="P10"/>
      <text:p text:style-name="P10"/>
      <text:p text:style-name="P10">W jakiej sytuacji warto rozważyć sieć typu mesh albo WDS?</text:p>
      <text:p text:style-name="P15"/>
      <text:p text:style-name="P15"/>
      <text:p text:style-name="P15"/>
      <text:p text:style-name="P8"/>
      <text:p text:style-name="P16">Ankieta</text:p>
      <text:p text:style-name="P3"/>
      <text:p text:style-name="P3"/>
      <text:p text:style-name="P3">Ile czasu zajęło wykonanie wszystkich zadań?</text:p>
      <text:p text:style-name="P3"/>
      <text:p text:style-name="P3"/>
      <text:p text:style-name="P3">Jakie problemy wystąpiły podczas realizacji zadań?</text:p>
      <text:p text:style-name="P3"/>
      <text:p text:style-name="P3"/>
      <text:p text:style-name="P3">Komen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21637e" officeooo:paragraph-rsid="0021637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i nazwisko:<text:tab/>Numer indeksu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33:36.002965173</meta:creation-date>
    <dc:date>2021-05-19T12:02:24.189767880</dc:date>
    <meta:editing-duration>PT1H26M27S</meta:editing-duration>
    <meta:editing-cycles>20</meta:editing-cycles>
    <meta:generator>LibreOffice/6.1.5.2$Linux_X86_64 LibreOffice_project/10$Build-2</meta:generator>
    <meta:document-statistic meta:table-count="0" meta:image-count="0" meta:object-count="0" meta:page-count="3" meta:paragraph-count="16" meta:word-count="157" meta:character-count="1146" meta:non-whitespace-character-count="1005"/>
  </office:meta>
</office:document-meta>
</file>