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21637e" officeooo:paragraph-rsid="0021637e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4pt" fo:language="pl" fo:country="PL" fo:font-weight="normal" officeooo:rsid="003512a9" officeooo:paragraph-rsid="003512a9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4478b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pl" fo:country="PL" officeooo:rsid="001dbb78" officeooo:paragraph-rsid="001dbb78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rsid="001dbb78" officeooo:paragraph-rsid="001dbb78"/>
    </style:style>
    <style:style style:name="P6" style:family="paragraph" style:parent-style-name="Standard">
      <style:paragraph-properties fo:text-align="start" style:justify-single-word="false"/>
      <style:text-properties fo:language="pl" fo:country="PL" officeooo:rsid="001e8c33" officeooo:paragraph-rsid="001e8c33"/>
    </style:style>
    <style:style style:name="P7" style:family="paragraph" style:parent-style-name="Standard">
      <style:paragraph-properties fo:text-align="start" style:justify-single-word="false"/>
      <style:text-properties fo:language="pl" fo:country="PL" officeooo:rsid="0050e9b4" officeooo:paragraph-rsid="0053ae26"/>
    </style:style>
    <style:style style:name="P8" style:family="paragraph" style:parent-style-name="Standard">
      <style:paragraph-properties fo:text-align="start" style:justify-single-word="false"/>
      <style:text-properties style:font-name="Liberation Serif1" fo:language="pl" fo:country="PL" officeooo:rsid="0050e9b4" officeooo:paragraph-rsid="0053ae26"/>
    </style:style>
    <style:style style:name="P9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3512a9" officeooo:paragraph-rsid="003512a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rsid="003dd990" officeooo:paragraph-rsid="001dbb78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rsid="005aa9a4" officeooo:paragraph-rsid="005aa9a4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rsid="005aa9a4" officeooo:paragraph-rsid="005bdbcc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rsid="005054bb" officeooo:paragraph-rsid="005054bb"/>
    </style:style>
    <style:style style:name="P14" style:family="paragraph" style:parent-style-name="Standard">
      <style:paragraph-properties fo:text-align="justify" style:justify-single-word="false"/>
      <style:text-properties fo:language="pl" fo:country="PL" fo:font-weight="bold" officeooo:rsid="005aa9a4" officeooo:paragraph-rsid="005aa9a4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pl" fo:country="PL" fo:font-weight="bold" officeooo:rsid="005d043d" officeooo:paragraph-rsid="005d043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language="pl" fo:country="PL" fo:font-weight="bold" officeooo:rsid="005ebc2f" officeooo:paragraph-rsid="005ebc2f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language="pl" fo:country="PL" fo:font-weight="bold" officeooo:rsid="005651a6" officeooo:paragraph-rsid="0051edc9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pl" fo:country="PL" fo:font-weight="bold" officeooo:rsid="00605f8c" officeooo:paragraph-rsid="00605f8c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pl" fo:country="PL" fo:font-weight="bold" officeooo:rsid="006084cb" officeooo:paragraph-rsid="006084cb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pl" fo:country="PL" fo:font-weight="bold" officeooo:rsid="0063b118" officeooo:paragraph-rsid="0063b118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language="pl" fo:country="PL" officeooo:rsid="005d043d" officeooo:paragraph-rsid="005d043d"/>
    </style:style>
    <style:style style:name="P22" style:family="paragraph" style:parent-style-name="Standard">
      <style:paragraph-properties fo:text-align="justify" style:justify-single-word="false"/>
      <style:text-properties fo:language="pl" fo:country="PL" officeooo:rsid="005ebc2f" officeooo:paragraph-rsid="005ebc2f"/>
    </style:style>
    <style:style style:name="P23" style:family="paragraph" style:parent-style-name="Standard">
      <style:paragraph-properties fo:text-align="justify" style:justify-single-word="false"/>
      <style:text-properties fo:language="pl" fo:country="PL" fo:font-weight="normal" officeooo:rsid="006084cb" officeooo:paragraph-rsid="006084cb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4478ba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6084c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5aa9a4" officeooo:paragraph-rsid="005bdbc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64df7f" officeooo:paragraph-rsid="0066bfe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5aa9a4" officeooo:paragraph-rsid="006084cb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084cb" officeooo:paragraph-rsid="006084cb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084cb" officeooo:paragraph-rsid="00617230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084cb" officeooo:paragraph-rsid="00689c85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17230" officeooo:paragraph-rsid="00617230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217ab" officeooo:paragraph-rsid="006217ab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217ab" officeooo:paragraph-rsid="0064df7f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62e7b2" officeooo:paragraph-rsid="0062e7b2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bold" officeooo:rsid="0062e7b2" officeooo:paragraph-rsid="0062e7b2" style:font-size-asian="10.5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Liberation Serif1" fo:font-size="14pt" fo:language="pl" fo:country="PL" fo:font-weight="bold" officeooo:rsid="00617230" officeooo:paragraph-rsid="00617230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1dbb78" officeooo:paragraph-rsid="006084cb" style:font-size-asian="14pt" style:font-weight-asian="bold" style:font-size-complex="14pt" style:font-weight-complex="bold"/>
    </style:style>
    <style:style style:name="T1" style:family="text">
      <style:text-properties style:font-name="Courier"/>
    </style:style>
    <style:style style:name="T2" style:family="text">
      <style:text-properties officeooo:rsid="002388e3"/>
    </style:style>
    <style:style style:name="T3" style:family="text">
      <style:text-properties fo:font-weight="bold" officeooo:rsid="00617230" style:font-weight-asian="bold" style:font-weight-complex="bold"/>
    </style:style>
    <style:style style:name="T4" style:family="text">
      <style:text-properties officeooo:rsid="003dd990"/>
    </style:style>
    <style:style style:name="T5" style:family="text">
      <style:text-properties style:font-name="Liberation Serif1"/>
    </style:style>
    <style:style style:name="T6" style:family="text">
      <style:text-properties officeooo:rsid="005aa9a4"/>
    </style:style>
    <style:style style:name="T7" style:family="text">
      <style:text-properties style:font-name="Courier"/>
    </style:style>
    <style:style style:name="T8" style:family="text">
      <style:text-properties style:font-name="Courier" fo:font-size="10pt" style:font-size-asian="10pt" style:font-size-complex="10pt"/>
    </style:style>
    <style:style style:name="T9" style:family="text">
      <style:text-properties style:font-name="Courier" fo:font-size="10pt" officeooo:rsid="005bdbcc" style:font-size-asian="10pt" style:font-size-complex="10pt"/>
    </style:style>
    <style:style style:name="T10" style:family="text">
      <style:text-properties style:font-name="Courier" fo:font-size="10pt" officeooo:rsid="00617230" style:font-size-asian="10pt" style:font-size-complex="10pt"/>
    </style:style>
    <style:style style:name="T11" style:family="text">
      <style:text-properties style:font-name="Courier" fo:font-size="10pt" officeooo:rsid="005aa9a4" style:font-size-asian="10pt" style:font-size-complex="10pt"/>
    </style:style>
    <style:style style:name="T12" style:family="text">
      <style:text-properties style:font-name="Courier" fo:font-size="10pt" officeooo:rsid="0064df7f" style:font-size-asian="10pt" style:font-size-complex="10pt"/>
    </style:style>
    <style:style style:name="T13" style:family="text">
      <style:text-properties style:font-name="Courier" fo:font-size="10pt" fo:font-weight="bold" officeooo:rsid="00617230" style:font-size-asian="10pt" style:font-weight-asian="bold" style:font-size-complex="10pt" style:font-weight-complex="bold"/>
    </style:style>
    <style:style style:name="T14" style:family="text">
      <style:text-properties style:font-name="Courier" fo:font-size="10pt" fo:font-weight="normal" style:font-size-asian="10pt" style:font-weight-asian="normal" style:font-size-complex="10pt" style:font-weight-complex="normal"/>
    </style:style>
    <style:style style:name="T15" style:family="text">
      <style:text-properties officeooo:rsid="005bdbcc"/>
    </style:style>
    <style:style style:name="T16" style:family="text">
      <style:text-properties officeooo:rsid="005ebc2f"/>
    </style:style>
    <style:style style:name="T17" style:family="text">
      <style:text-properties officeooo:rsid="006084cb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66bfe2" style:font-weight-asian="normal" style:font-weight-complex="normal"/>
    </style:style>
    <style:style style:name="T20" style:family="text">
      <style:text-properties officeooo:rsid="0066bf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Sprawozdanie z laboratorium<text:span text:style-name="T4">: Mesh</text:span></text:p>
      <text:p text:style-name="P5"/>
      <text:p text:style-name="P5"/>
      <text:p text:style-name="P5"/>
      <text:p text:style-name="P5"/>
      <text:p text:style-name="P6">Do zadań wykorzystaj środowisko mininet-<text:span text:style-name="T2">wifi</text:span></text:p>
      <text:p text:style-name="P7">Oznaczenia: </text:p>
      <text:p text:style-name="P7"><text:span text:style-name="T1"><text:s text:c="3"/>mininet&gt;</text:span> <text:s/><text:span text:style-name="T1">[polecenie]<text:tab/></text:span><text:span text:style-name="T5">wykonaj polecenie w konsoli mininet</text:span></text:p>
      <text:p text:style-name="P7"><text:span text:style-name="T1"><text:s text:c="3"/>[nazwa urządzenia]# [polecenie]<text:tab/></text:span><text:span text:style-name="T5">wykonaj polecenie w xterm danego urządzenia</text:span></text:p>
      <text:p text:style-name="P8"/>
      <text:p text:style-name="P12">Możesz sprawdzić stan sieci komendami net, nodes, sta1 ip a, xterm sta1 itp.</text:p>
      <text:p text:style-name="P26">Pamiętaj, że możesz nasłuchiwać całą komunikację (na wszystkich pasmach, między wszystkimi urządzeniami) korzystając z interfejsu hwsim0, który można włączyć przez <text:span text:style-name="T8">mininet&gt; sh ifconfig hwsim0 up</text:span><text:span text:style-name="T1"> </text:span>(interfejs jest dostępny do momentu wyłączenia topologii).</text:p>
      <text:p text:style-name="P26"/>
      <text:p text:style-name="P27">We wszystkich zadaniach urządzenia (stacje i AP bazujące na hostapd) zarządzają siecią mesh za pomocą protokołu HWMP (Hybrid Wireless Mesh Protocol) <text:span text:style-name="T20">zgodnie ze standardem 802.11s</text:span>. <text:span text:style-name="T20">Więcej można dowiedzieć się np. tutaj:</text:span></text:p>
      <text:p text:style-name="P27"><text:span text:style-name="T20"><text:s/></text:span><text:a xlink:type="simple" xlink:href="https://wireless.wiki.kernel.org/en/developers/documentation/ieee80211/802.11s" text:style-name="Internet_20_link" text:visited-style-name="Visited_20_Internet_20_Link"><text:span text:style-name="T20">https://wireless.wiki.kernel.org/en/developers/documentation/ieee80211/802.11s</text:span></text:a><text:span text:style-name="T20"> </text:span><text:s/></text:p>
      <text:p text:style-name="P3"/>
      <text:p text:style-name="P3">Zadanie 1</text:p>
      <text:p text:style-name="P10"/>
      <text:p text:style-name="P11">Uruchom przykładową topologię mesh składającą się z trzech stacji: <text:span text:style-name="T8">sudo python mininet-wifi/examples/mesh.py</text:span></text:p>
      <text:p text:style-name="P13"/>
      <text:p text:style-name="P21">Sprawdź adresy MAC:</text:p>
      <text:p text:style-name="P15">Adres MAC sta1: </text:p>
      <text:p text:style-name="P15">Adres MAC sta2: </text:p>
      <text:p text:style-name="P15">Adres MAC sta3: </text:p>
      <text:p text:style-name="P11"/>
      <text:p text:style-name="P14">Włącz Wireshark i nasłuchuj na interfejsie <text:span text:style-name="T16">hwsim0 (spójrz na notatkę przed zadaniem)</text:span>. Uruchom <text:span text:style-name="T16">pojedynczy </text:span>ping między sta1, a sta<text:span text:style-name="T15">3 (</text:span><text:span text:style-name="T9">mininet&gt; sta1 ping sta3 -c1</text:span><text:span text:style-name="T15">)</text:span>. Wklej zrzut ekranu ramek ICMP przechodzących przez bezprzewodowy interfejs <text:span text:style-name="T17">na </text:span>sta2. <text:span text:style-name="T17">Nie wyłączaj nasłuchiwania na hwsim0, będzie potrzebne w dalszej części zajęć.</text:span></text:p>
      <text:p text:style-name="P11"/>
      <text:p text:style-name="P22">Analizując przechwycone ramki ICMP request, na podstawie danych w sekcji IEEE 802.11 QoS Data, podaj które pola oznaczają:</text:p>
      <text:p text:style-name="P22"/>
      <text:p text:style-name="P16">Oryginalnego nadawcę ramki ICMP request:</text:p>
      <text:p text:style-name="P16">Urządzenie, które wysłało przechwyconą ramkę:</text:p>
      <text:p text:style-name="P16">Urządzenie do którego była skierowana przechwycona ramka:</text:p>
      <text:p text:style-name="P16">Ostatecznego odbiorcę ramki ICMP request:</text:p>
      <text:p text:style-name="P11"><text:soft-page-break/></text:p>
      <text:p text:style-name="P22">Można podejrzeć reguły przekazywania pakietów między węzłami w sieci mesh. Jako że mesh działa w obrębie jednej sieci nie mówimy o trasach (routes), ale o ścieżkach (paths).</text:p>
      <text:p text:style-name="P16">Wykonaj <text:span text:style-name="T8">sta1# iw dev sta1-mp0 mpath dump</text:span> i wynik wklej poniżej.</text:p>
      <text:p text:style-name="P11"/>
      <text:p text:style-name="P20"><text:span text:style-name="T18">Można zobaczyć z jakimi węzłami jesteśmy połączeni bezpośrednio przez komendę </text:span><text:span text:style-name="T14">staX# iw dev staX-mp0 station dump</text:span> <text:span text:style-name="T19">Wartość ESTAB w polu plink oznacza, że węzły skutecznie nawiązały połączenie i mogą się komunikować.</text:span> Korzystając z tej komendy na wszystkich stacjach podaj nazwy urządzeń z którymi połączone są:</text:p>
      <text:p text:style-name="P20">sta1: </text:p>
      <text:p text:style-name="P20">sta2: </text:p>
      <text:p text:style-name="P20">sta3: </text:p>
      <text:p text:style-name="P17"/>
      <text:p text:style-name="P18"/>
      <text:p text:style-name="P18">Opuść interfejs sta1-mp0. Wykonaj mininet&gt; sta2 ping sta1 -c1 . Podnieś interfejs sta1-mp0 i wykonaj sta1# iw dev sta1-mp0 mesh join meshNet . Wykonaj mpath dump na sta1, wynik wklej poniżej.</text:p>
      <text:p text:style-name="P18"/>
      <text:p text:style-name="P18">Teraz wykonaj mininet&gt; sta1 sta2 i poczekaj aż zaczną przychodzić odpowiedzi. Ponownie wykonaj mpath dump na sta1. Czy widzisz różnicę względem poprzedniego mpath dump?</text:p>
      <text:p text:style-name="P18"/>
      <text:p text:style-name="P19">Zobacz w Wireshark jakie ramki zostały wygenerowane podczas wykonywania zadania. Spróbuj wypisać typy ramek i pola, powiązane z protokołem HWMP, który zarządza badaną siecią mesh.</text:p>
      <text:p text:style-name="P19"/>
      <text:p text:style-name="P23">Po wyłączeniu topologii na wszelki wypadek wyczyść środowisko mininet: <text:span text:style-name="T8">sudo mn -c</text:span></text:p>
      <text:p text:style-name="P38">Zadanie <text:span text:style-name="T17">2</text:span></text:p>
      <text:p text:style-name="P25"/>
      <text:p text:style-name="P28">Uruchom przykładową topologię mesh składającą się z trzech stacji: <text:span text:style-name="T8">sudo python mininet-wifi/examples/mesh.py</text:span></text:p>
      <text:p text:style-name="P28"><text:span text:style-name="T8"/></text:p>
      <text:p text:style-name="P29">Potwierdź łączność między stacjami (sta1, sta2, sta3) wykonując ping.</text:p>
      <text:p text:style-name="P29"/>
      <text:p text:style-name="P29">Opuść interfejs sta2-mp0. <text:span text:style-name="T3">Wykonaj </text:span><text:span text:style-name="T13">mininet&gt; sta1 ping sta3</text:span><text:span text:style-name="T3">. Co się dzieje? Dlaczego?</text:span></text:p>
      <text:p text:style-name="P29"><text:span text:style-name="T3"/></text:p>
      <text:p text:style-name="P30">Po wyłączeniu topologii na wszelki wypadek wyczyść środowisko mininet: <text:span text:style-name="T8">sudo mn -c</text:span></text:p>
      <text:p text:style-name="P30"><text:span text:style-name="T8"/></text:p>
      <text:p text:style-name="P30"><text:span text:style-name="T8"/></text:p>
      <text:p text:style-name="P37">Zadanie 3</text:p>
      <text:p text:style-name="P32"/>
      <text:p text:style-name="P32"/>
      <text:p text:style-name="P30"><text:span text:style-name="T6">Uruchom przykładową topologię mesh między punktami dostępowymi: </text:span><text:span text:style-name="T11">sudo python mininet-wifi/examples/mesh</text:span><text:span text:style-name="T10">AP</text:span><text:span text:style-name="T11">.py</text:span></text:p>
      <text:p text:style-name="P30"><text:span text:style-name="T8"/></text:p>
      <text:p text:style-name="P35">Topologia powinna wyglądać następująco: </text:p>
      <text:p text:style-name="P35"><text:tab/>sta1 )))channel_1))) ap1 )))channel_5))) ap2 )))channel_1))) sta2</text:p>
      <text:p text:style-name="P35"/>
      <text:p text:style-name="P34">Sprawdź (<text:span text:style-name="T8">iwconfig</text:span> lub <text:span text:style-name="T8">iw dev [dev-name] link</text:span>) czy sta1 jest połączone z siecią ssid1, a sta2 z ssid2. Jeśli nie, napraw sytuację korzystając z: </text:p>
      <text:p text:style-name="P34"><text:span text:style-name="T8">staX# iw staX-wlan0 </text:span><text:span text:style-name="T12">disconnect</text:span></text:p>
      <text:p text:style-name="P34"><text:span text:style-name="T8">staX# iw staX-wlan0 connect ssidX</text:span></text:p>
      <text:p text:style-name="P33"><text:span text:style-name="T8"/></text:p>
      <text:p text:style-name="P35">Włącz nasłuchiwanie wiresharkiem na dowolnym interfejsie mesh AP lub hwsim0 (wtedy rekomenodwane jest ograniczenie się do kanału 5 przez filtr: <text:span text:style-name="T8">wlan_radio.channel == 5 </text:span>).</text:p>
      <text:p text:style-name="P35"/>
      <text:p text:style-name="P36">Uruchom ping między sta1 i sta2. Zrzut ekranu zaobserwowanych ramek wklej poniżej.</text:p>
      <text:p text:style-name="P36"/>
      <text:p text:style-name="P31">Po wyłączeniu topologii na wszelki wypadek wyczyść środowisko mininet: <text:span text:style-name="T8">sudo mn -c</text:span></text:p>
      <text:p text:style-name="P9">Ankieta</text:p>
      <text:p text:style-name="P2"/>
      <text:p text:style-name="P2"/>
      <text:p text:style-name="P2">Ile czasu zajęło wykonanie wszystkich zadań?</text:p>
      <text:p text:style-name="P2"/>
      <text:p text:style-name="P2"/>
      <text:p text:style-name="P2">Jakie problemy wystąpiły podczas realizacji zadań?</text:p>
      <text:p text:style-name="P2"/>
      <text:p text:style-name="P2"/>
      <text:p text:style-name="P2">Komenta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officeooo:rsid="0021637e" officeooo:paragraph-rsid="0021637e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mię i nazwisko:<text:tab/>Numer indeksu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8:33:36.002965173</meta:creation-date>
    <dc:date>2020-05-20T11:13:12.688374957</dc:date>
    <meta:editing-duration>PT3H27M14S</meta:editing-duration>
    <meta:editing-cycles>30</meta:editing-cycles>
    <meta:generator>LibreOffice/5.2.7.2$Linux_X86_64 LibreOffice_project/20m0$Build-2</meta:generator>
    <meta:document-statistic meta:table-count="0" meta:image-count="0" meta:object-count="0" meta:page-count="4" meta:paragraph-count="51" meta:word-count="563" meta:character-count="4100" meta:non-whitespace-character-count="3568"/>
  </office:meta>
</office:document-meta>
</file>