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dbb78" officeooo:paragraph-rsid="001dbb78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3dd990" officeooo:paragraph-rsid="004e0473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4e0473" officeooo:paragraph-rsid="004f515d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bold" officeooo:rsid="0053ae26" officeooo:paragraph-rsid="0053ae2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bold" officeooo:rsid="005054bb" officeooo:paragraph-rsid="005054bb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bold" officeooo:rsid="0050b2de" officeooo:paragraph-rsid="0050b2d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5054bb" officeooo:paragraph-rsid="005054bb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50b2de" officeooo:paragraph-rsid="0050b2d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51edc9" officeooo:paragraph-rsid="0051edc9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525a7b" officeooo:paragraph-rsid="00525a7b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rsid="0053ae26" officeooo:paragraph-rsid="0053ae26"/>
    </style:style>
    <style:style style:name="P18" style:family="paragraph" style:parent-style-name="Standard">
      <style:paragraph-properties fo:text-align="start" style:justify-single-word="false"/>
      <style:text-properties fo:language="pl" fo:country="PL" officeooo:rsid="0050e9b4" officeooo:paragraph-rsid="0053ae26"/>
    </style:style>
    <style:style style:name="P19" style:family="paragraph" style:parent-style-name="Standard">
      <style:paragraph-properties fo:text-align="justify" style:justify-single-word="false"/>
      <style:text-properties style:font-name="Courier" fo:font-size="10pt" fo:language="pl" fo:country="PL" officeooo:rsid="0051edc9" officeooo:paragraph-rsid="0051edc9" style:font-size-asian="10pt" style:font-size-complex="10pt"/>
    </style:style>
    <style:style style:name="P20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 Serif1" fo:language="pl" fo:country="PL" officeooo:rsid="0050e9b4" officeooo:paragraph-rsid="0053ae26"/>
    </style:style>
    <style:style style:name="P22" style:family="paragraph" style:parent-style-name="Standard">
      <style:paragraph-properties fo:text-align="justify" style:justify-single-word="false"/>
      <style:text-properties fo:language="pl" fo:country="PL" fo:font-weight="bold" officeooo:rsid="0055c11d" officeooo:paragraph-rsid="0055c11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pl" fo:country="PL" fo:font-weight="bold" officeooo:rsid="005651a6" officeooo:paragraph-rsid="005651a6" style:font-weight-asian="bold" style:font-weight-complex="bold"/>
    </style:style>
    <style:style style:name="T1" style:family="text">
      <style:text-properties style:font-name="Courier"/>
    </style:style>
    <style:style style:name="T2" style:family="text">
      <style:text-properties style:font-name="Courier" fo:font-size="10pt" style:font-size-asian="10pt" style:font-size-complex="10pt"/>
    </style:style>
    <style:style style:name="T3" style:family="text">
      <style:text-properties officeooo:rsid="002388e3"/>
    </style:style>
    <style:style style:name="T4" style:family="text">
      <style:text-properties fo:font-weight="bold" officeooo:rsid="0053ae26" style:font-weight-asian="bold" style:font-weight-complex="bold"/>
    </style:style>
    <style:style style:name="T5" style:family="text">
      <style:text-properties officeooo:rsid="003dd990"/>
    </style:style>
    <style:style style:name="T6" style:family="text">
      <style:text-properties style:font-name="Liberation Serif1"/>
    </style:style>
    <style:style style:name="T7" style:family="text">
      <style:text-properties officeooo:rsid="004ababe"/>
    </style:style>
    <style:style style:name="T8" style:family="text">
      <style:text-properties officeooo:rsid="004f515d"/>
    </style:style>
    <style:style style:name="T9" style:family="text">
      <style:text-properties officeooo:rsid="00525a7b"/>
    </style:style>
    <style:style style:name="T10" style:family="text">
      <style:text-properties officeooo:rsid="0053ae26"/>
    </style:style>
    <style:style style:name="T11" style:family="text">
      <style:text-properties officeooo:rsid="00558679"/>
    </style:style>
    <style:style style:name="T12" style:family="text">
      <style:text-properties style:font-name="Courier"/>
    </style:style>
    <style:style style:name="T13" style:family="text">
      <style:text-properties style:font-name="Courier" fo:font-size="10pt" style:font-size-asian="10pt" style:font-size-complex="10pt"/>
    </style:style>
    <style:style style:name="T14" style:family="text">
      <style:text-properties style:font-name="Courier" fo:font-size="10pt" officeooo:rsid="004ababe" style:font-size-asian="10pt" style:font-size-complex="10pt"/>
    </style:style>
    <style:style style:name="T15" style:family="text">
      <style:text-properties style:font-name="Courier" officeooo:rsid="004ababe"/>
    </style:style>
    <style:style style:name="T16" style:family="text">
      <style:text-properties officeooo:rsid="005865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prawozdanie z laboratorium<text:span text:style-name="T5">: DHCP</text:span></text:p>
      <text:p text:style-name="P5"/>
      <text:p text:style-name="P5"/>
      <text:p text:style-name="P5"/>
      <text:p text:style-name="P5"/>
      <text:p text:style-name="P7">Do zadań wykorzystaj środowisko mininet-<text:span text:style-name="T3">wifi</text:span></text:p>
      <text:p text:style-name="P18">Oznaczenia: </text:p>
      <text:p text:style-name="P18"><text:span text:style-name="T1"><text:s text:c="3"/>mininet&gt;</text:span> <text:s/><text:span text:style-name="T1">[polecenie]<text:tab/></text:span><text:span text:style-name="T6">wykonaj polecenie w konsoli mininet</text:span></text:p>
      <text:p text:style-name="P18"><text:span text:style-name="T1"><text:s text:c="3"/>[nazwa urządzenia]# [polecenie]<text:tab/></text:span><text:span text:style-name="T6">wykonaj polecenie w xterm danego urządzenia</text:span></text:p>
      <text:p text:style-name="P21"/>
      <text:p text:style-name="P3">Zadanie 1</text:p>
      <text:p text:style-name="P6"/>
      <text:p text:style-name="P9">Sprawdź czy na maszynie wirtualnej nie kończy się miejsce wpisując w konsoli <text:span text:style-name="T2">df -h</text:span>. W szczególności sprawdź urządzenie /dev/sda1 (mounted on / ). <text:span text:style-name="T8">Jeśli miejsca jest mało, powiększ dysk (.vdi, w ustawieniach VirtualBox) i partycje systemowe (korzystając np. z livecd z gparted) zgodnie z instrukcjami zamieszczonymi np. tutaj: </text:span><text:a xlink:type="simple" xlink:href="https://forums.virtualbox.org/viewtopic.php?f=35&amp;t=50661" text:style-name="Internet_20_link" text:visited-style-name="Visited_20_Internet_20_Link"><text:span text:style-name="T8">https://forums.virtualbox.org/viewtopic.php?f=35&amp;t=50661</text:span></text:a><text:span text:style-name="T8"> lub tutaj </text:span><text:a xlink:type="simple" xlink:href="https://linuxhint.com/increase-virtualbox-disk-size/" text:style-name="Internet_20_link" text:visited-style-name="Visited_20_Internet_20_Link"><text:span text:style-name="T8">https://linuxhint.com/increase-virtualbox-disk-size/</text:span></text:a><text:span text:style-name="T8"> </text:span></text:p>
      <text:p text:style-name="P9"/>
      <text:p text:style-name="P8"><text:span text:style-name="T7">Na maszynie wirtualnej z</text:span>a<text:span text:style-name="T7">instaluj</text:span> <text:span text:style-name="T7">serwer DHCP: </text:span><text:span text:style-name="T14">sudo apt install isc-dhcp-server</text:span></text:p>
      <text:p text:style-name="P13"/>
      <text:p text:style-name="P15">Ściągnij plik z konfiguracją mininet-wifi do tego ćwiczenia: <text:a xlink:type="simple" xlink:href="http://www.cs.put.poznan.pl/mboron/pliki/dhcp_SB/dhcp_zad1.py" text:style-name="Internet_20_link" text:visited-style-name="Visited_20_Internet_20_Link">http://www.cs.put.poznan.pl/mboron/pliki/dhcp_SB/dhcp_zad1.py</text:a> </text:p>
      <text:p text:style-name="P15">Zwróć uwagę na dodan<text:span text:style-name="T9">e parametry: failMode=’standalone’ do AP, inNamespace=False do h1 (na którym będzie działał serwer DHCP). Zauważ, że h1 ma statycznie nadany adres ip 192.168.11.1/24 (na h1-eth0).</text:span></text:p>
      <text:p text:style-name="P13"/>
      <text:p text:style-name="P15">Utwórz kopię zapasową pliku konfiguracyjnego serwera DHCP: <text:span text:style-name="T2">sudo cp /etc/dhcp/dhcpd.conf /etc/dhcp/dhcpd.conf.backup</text:span> Otwórz plik konfiguracyjny z uprawnieniami administratora i zastąp jego treść poniższą:</text:p>
      <text:p text:style-name="P19">option domain-name-servers 192.168.11.1;</text:p>
      <text:p text:style-name="P19">subnet 192.168.11.0 netmask 255.255.255.0 {</text:p>
      <text:p text:style-name="P19"><text:s text:c="8"/>range 192.168.11.2 192.168.11.254;</text:p>
      <text:p text:style-name="P19"><text:s text:c="8"/>option routers 192.168.11.1;</text:p>
      <text:p text:style-name="P19"><text:s text:c="8"/>default-lease-time 6000;</text:p>
      <text:p text:style-name="P19"><text:s text:c="8"/>max-lease-time 72000;</text:p>
      <text:p text:style-name="P19"><text:s text:c="8"/>INTERFACES="h1-eth0";</text:p>
      <text:p text:style-name="P19">}</text:p>
      <text:p text:style-name="P13"/>
      <text:p text:style-name="P16">Uruchom topologię przez <text:span text:style-name="T2">sudo python [nazwa skryptu]</text:span></text:p>
      <text:p text:style-name="P16">Za pomocą komend z konsoli mininet (nodes, net, <text:span text:style-name="T10">help) oraz standardowych narzędzi dostępnych na stacjach i hostach (iw, iwconfig, ip a, ifconfig). </text:span><text:span text:style-name="T4">Jakie urządzenia występują w sieci, jak są połączone i czy mają nadane adresy IP?</text:span></text:p>
      <text:p text:style-name="P13"/>
      <text:p text:style-name="P17"><text:soft-page-break/>Uruchom terminal dla h1 i sta1: <text:span text:style-name="T2">mininet&gt; xterm h1 sta1</text:span></text:p>
      <text:p text:style-name="P13"/>
      <text:p text:style-name="P17">Uruchom wireshark na sta1 <text:span text:style-name="T11">(nasłuchuj na interfejsie bezprzewodowym)</text:span>: <text:span text:style-name="T2"><text:s/>sta1# wireshark &amp;</text:span></text:p>
      <text:p text:style-name="P17">Uruchom serwer dhcpd na h1: <text:span text:style-name="T2">h1# sudo service isc-dhcp-server start</text:span></text:p>
      <text:p text:style-name="P17">Sprawdź czy uruchomienie się powiodło: <text:span text:style-name="T2">h1# sudo service isc-dhcp-server status</text:span></text:p>
      <text:p text:style-name="P17">W razie potrzeby wprowadź odpowienie zmiany i uruchom usługę ponownie: <text:span text:style-name="T2">h1# sudo service isc-dhcp-server restart</text:span></text:p>
      <text:p text:style-name="P13"/>
      <text:p text:style-name="P10">Poniżej wklej zrzut ekranu pozytywnego wyniku wyżej wymienionego polecenia status:</text:p>
      <text:p text:style-name="P17"/>
      <text:p text:style-name="P17">Potwierdź, że sta1 nie ma przydzielonego adresu IP i wykonaj: <text:span text:style-name="T2">sta1# dhclient -v</text:span></text:p>
      <text:p text:style-name="P13"/>
      <text:p text:style-name="P10">Poniżej wklej zrzut ekranu wykonania polecenia dhclient -v:</text:p>
      <text:p text:style-name="P13"/>
      <text:p text:style-name="P11"><text:span text:style-name="T10">Zobacz w wireshark j</text:span>akie ramki <text:span text:style-name="T10">DHCP <text:s/></text:span>(komunikaty) są wysyłane po uruchomieniu dhclient -v <text:span text:style-name="T16">i uzupełnij listę poniżej.</text:span></text:p>
      <text:p text:style-name="P11">#1 Klient→ serwer:</text:p>
      <text:p text:style-name="P11">#2 Serwer → klient:</text:p>
      <text:p text:style-name="P11">#3 Klient → serwer:</text:p>
      <text:p text:style-name="P11">#4 Serwer → klient: </text:p>
      <text:p text:style-name="P13"/>
      <text:p text:style-name="P11">Jaki jest adres klienta w ramce #1? Dlaczego?</text:p>
      <text:p text:style-name="P13"/>
      <text:p text:style-name="P12">Który protokół warstwy transportowej wykorzystuje DHCP?</text:p>
      <text:p text:style-name="P14"/>
      <text:p text:style-name="P12">Który element w ramce DHCP informuje o typie komunikatu (zobacz w Wireshark, sekcja bootstrap protocol (…) )?</text:p>
      <text:p text:style-name="P14"/>
      <text:p text:style-name="P12">Jakie informacje są zwykle przesyłane do klienta oprócz adresu IP? (zobacz <text:span text:style-name="T10">co</text:span> znajduje się w ramkach DHCP zaobserwowanych w Wireshark)</text:p>
      <text:p text:style-name="P13"/>
      <text:p text:style-name="P22">Ręcznie usuń nadany adres ip z sta1, zresetuj nasłuchiwanie w wireshark i ponownie uruchom dhclient. Jakie ramki są przesyłane?</text:p>
      <text:p text:style-name="P22"/>
      <text:p text:style-name="P23">W konfiguracji serwera DHCP zmniejsz lease-time (max i default) do 30. Ręcznie usuń adres IP z sta1 i ponownie uruchom dhclient. Co obserwujesz?</text:p>
      <text:p text:style-name="P23"/>
      <text:p text:style-name="P23">W konfiguracji serwera DHCP zmień zakres nadawanych adresów tak by zaczynał się od 192.168.11.30 Ręcznie usuń adres IP z sta1 i ponownie uruchom dhclient. Co obserwujesz?</text:p>
      <text:p text:style-name="P20">Ankieta</text:p>
      <text:p text:style-name="P2"/>
      <text:p text:style-name="P2"/>
      <text:p text:style-name="P2">Ile czasu zajęło wykonanie wszystkich zadań?</text:p>
      <text:p text:style-name="P2"/>
      <text:p text:style-name="P2"/>
      <text:p text:style-name="P2">Jakie problemy wystąpiły podczas realizacji zadań?</text:p>
      <text:p text:style-name="P2"/>
      <text:p text:style-name="P2"/>
      <text:p text:style-name="P2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0-05-13T11:18:37.685117189</dc:date>
    <meta:editing-duration>PT2H59M45S</meta:editing-duration>
    <meta:editing-cycles>27</meta:editing-cycles>
    <meta:generator>LibreOffice/5.2.7.2$Linux_X86_64 LibreOffice_project/20m0$Build-2</meta:generator>
    <meta:document-statistic meta:table-count="0" meta:image-count="0" meta:object-count="0" meta:page-count="3" meta:paragraph-count="46" meta:word-count="469" meta:character-count="3550" meta:non-whitespace-character-count="3074"/>
  </office:meta>
</office:document-meta>
</file>