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6084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rsid="0050e9b4" officeooo:paragraph-rsid="0053ae26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5aa9a4" officeooo:paragraph-rsid="005bdbcc"/>
    </style:style>
    <style:style style:name="P10" style:family="paragraph" style:parent-style-name="Standard">
      <style:paragraph-properties fo:text-align="start" style:justify-single-word="false"/>
      <style:text-properties style:font-name="Liberation Serif1" fo:language="pl" fo:country="PL" officeooo:rsid="0050e9b4" officeooo:paragraph-rsid="0053ae26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d4738" officeooo:paragraph-rsid="006d473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d6ebc" officeooo:paragraph-rsid="006e7e4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e7e43" officeooo:paragraph-rsid="006d473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e7e43" officeooo:paragraph-rsid="006e7e4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e8ec2" officeooo:paragraph-rsid="006e8ec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7087bc" officeooo:paragraph-rsid="007087b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71adf6" officeooo:paragraph-rsid="0071adf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71be94" officeooo:paragraph-rsid="0071be9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72904d" officeooo:paragraph-rsid="0072904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e7e43" officeooo:paragraph-rsid="006e7e43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7087bc" officeooo:paragraph-rsid="007087bc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71adf6" officeooo:paragraph-rsid="0071adf6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736b99" officeooo:paragraph-rsid="00736b99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a9a4" officeooo:paragraph-rsid="005bdbc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b9bce" officeooo:paragraph-rsid="005bdbc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1adf6" officeooo:paragraph-rsid="0071be9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6a7e1e" officeooo:paragraph-rsid="001dbb7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7087bc" officeooo:paragraph-rsid="007087b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6e8ec2" officeooo:paragraph-rsid="006e8ec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6e7e43" officeooo:paragraph-rsid="006e7e4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6084cb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e7e43" officeooo:paragraph-rsid="006e7e43" style:font-size-asian="10.5pt" style:font-weight-asian="normal" style:font-size-complex="12pt" style:font-weight-complex="normal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officeooo:rsid="002388e3"/>
    </style:style>
    <style:style style:name="T4" style:family="text">
      <style:text-properties officeooo:rsid="003dd990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71be94"/>
    </style:style>
    <style:style style:name="T7" style:family="text">
      <style:text-properties officeooo:rsid="006084cb"/>
    </style:style>
    <style:style style:name="T8" style:family="text">
      <style:text-properties officeooo:rsid="006e7e43"/>
    </style:style>
    <style:style style:name="T9" style:family="text">
      <style:text-properties officeooo:rsid="0071be94"/>
    </style:style>
    <style:style style:name="T10" style:family="text">
      <style:text-properties officeooo:rsid="00736b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Sprawozdanie z laboratorium<text:span text:style-name="T4">: bezpieczeństwo</text:span></text:p>
      <text:p text:style-name="P6"/>
      <text:p text:style-name="P6"/>
      <text:p text:style-name="P6"/>
      <text:p text:style-name="P6"/>
      <text:p text:style-name="P7">Do zadań wykorzystaj środowisko mininet-<text:span text:style-name="T3">wifi</text:span></text:p>
      <text:p text:style-name="P8">Oznaczenia: </text:p>
      <text:p text:style-name="P8"><text:span text:style-name="T1"><text:s text:c="3"/>mininet&gt;</text:span> <text:s/><text:span text:style-name="T1">[polecenie]<text:tab/></text:span><text:span text:style-name="T5">wykonaj polecenie w konsoli mininet</text:span></text:p>
      <text:p text:style-name="P8"><text:span text:style-name="T1"><text:s text:c="3"/>[nazwa urządzenia]# [polecenie]<text:tab/></text:span><text:span text:style-name="T5">wykonaj polecenie w xterm danego urządzenia</text:span></text:p>
      <text:p text:style-name="P10"/>
      <text:p text:style-name="P9">Możesz sprawdzić stan sieci komendami net, nodes, sta1 ip a, xterm sta1 itp.</text:p>
      <text:p text:style-name="P24">Pamiętaj, że możesz nasłuchiwać całą komunikację (na wszystkich pasmach, między wszystkimi urządzeniami) korzystając z interfejsu hwsim0, który można włączyć przez <text:span text:style-name="T2">mininet&gt; sh ifconfig hwsim0 up</text:span><text:span text:style-name="T1"> </text:span>(interfejs jest dostępny do momentu wyłączenia topologii).</text:p>
      <text:p text:style-name="P25"/>
      <text:p text:style-name="P3"/>
      <text:p text:style-name="P3">Zadanie 1</text:p>
      <text:p text:style-name="P27"/>
      <text:p text:style-name="P11">Zainstaluj pakiet aircrack-ng: <text:span text:style-name="T2">sudo apt install aircrack-ng</text:span></text:p>
      <text:p text:style-name="P13"/>
      <text:p text:style-name="P12">Uruchom topologię dostępną tutaj: <text:a xlink:type="simple" xlink:href="http://www.cs.put.poznan.pl/mboron/pliki/bezp_SB/bezp1.py" text:style-name="Internet_20_link" text:visited-style-name="Visited_20_Internet_20_Link"><text:span text:style-name="T8">http://www.cs.put.poznan.pl/mboron/pliki/bezp_SB/bezp1.py</text:span></text:a></text:p>
      <text:p text:style-name="P11"/>
      <text:p text:style-name="P14">Ćwiczenie polega na zastosowaniu ataku słownikowego – dostępna jest lista haseł, które są testowane metodą brute-force. </text:p>
      <text:p text:style-name="P14"/>
      <text:p text:style-name="P15">Uruchom wireshark na interfejsie hwsim0 (patrz wyżej).</text:p>
      <text:p text:style-name="P14"/>
      <text:p text:style-name="P14">Uruchom xterm dla sta2, która będzie przeprowadzała atak: <text:span text:style-name="T2">mininet&gt; xterm sta2</text:span></text:p>
      <text:p text:style-name="P14"/>
      <text:p text:style-name="P14">Na sta2 tworzymy interfejs typu monitor i uruchamiamy na nim program airdump-ng, który zbiera i analizuje ramki:</text:p>
      <text:p text:style-name="P30">sta2# iw dev sta2-wlan0 interface add mon0 type monitor</text:p>
      <text:p text:style-name="P30">sta2# ip link set dev mon0 up</text:p>
      <text:p text:style-name="P30">sta2# airodump-ng mon0</text:p>
      <text:p text:style-name="P14"/>
      <text:p text:style-name="P20">Jakie informacje są dostępne w wyniku uruchomienia airodump-ng? (podaj min. 4 i opisz słownie)</text:p>
      <text:p text:style-name="P14"/>
      <text:p text:style-name="P14">Użyj BSSID, które pojawiło się w airodump-ng do uruchomienia kolejnego nasłuchiwania, sprofilowanego tylko na jeden BSS i zapisz wynik do pliku sniffer_file (poprzednią instancję airodump-ng zamknij np. przez ctrl-c):</text:p>
      <text:p text:style-name="P29">sta2# airodump-ng –bssid [tutaj wpisz BSSID] mon0 -w sniffer_file</text:p>
      <text:p text:style-name="P15"><text:soft-page-break/>Powyższe polecenie generuje wiele plików (.cap, .csv, …). Przy ponownym uruchomieniu polecenia wygenerowany zostanie plik z kolejnym numerem np. sniffer_file-02.* Wynik ostatniego polecenia ma najwyższy numer.</text:p>
      <text:p text:style-name="P15"/>
      <text:p text:style-name="P15">Przy działającym powyższym poleceniu rozłącz sta1 od punktu dostępowego (potrzebne jest przechwycenie ramek pojawiających się podczas podłączenia do sieci): <text:span text:style-name="T2">sta1# iw dev sta1-wlan0 disconnect</text:span> Stacja sama po chwili ponownie połączy się z AP, można sprawdzić przez wykonanie sta1# iwconfig</text:p>
      <text:p text:style-name="P15"/>
      <text:p text:style-name="P15">Stwórz plik pass_dict.psk i wpisz tam kilka haseł, każde w osobnej linii, w tym <text:span text:style-name="T2">123456789a</text:span> (hasło używane w naszej topologii).</text:p>
      <text:p text:style-name="P15"/>
      <text:p text:style-name="P16">Uruchom aircrack-ng w celu złamania hasła:</text:p>
      <text:p text:style-name="P28">sta2# aircrack-ng -w pass_dict.psk -b [tutaj wpisz odpowiednie BSSID] [tutaj wpisz nazwę ostatniego sniffer_file z roszerzeniem .cap]</text:p>
      <text:p text:style-name="P16"/>
      <text:p text:style-name="P21">Poniżej wklej zrzut ekranu z potwierdzeniem znalezienia hasła.</text:p>
      <text:p text:style-name="P14"/>
      <text:p text:style-name="P17"/>
      <text:p text:style-name="P22">W Wiresharku, który był uruchomiony przez cały czas zadania, jakie ramki zostały wysłane przez sta2? (zastosuj filtr na adres MAC)</text:p>
      <text:p text:style-name="P32">Zadanie <text:span text:style-name="T7">2 (dla chętnych)</text:span></text:p>
      <text:p text:style-name="P4"/>
      <text:p text:style-name="P26">Korzystając z topologii <text:a xlink:type="simple" xlink:href="http://www.cs.put.poznan.pl/mboron/pliki/bezp_SB/bezp2.py" text:style-name="Internet_20_link" text:visited-style-name="Visited_20_Internet_20_Link"><text:span text:style-name="T9">http://www.cs.put.poznan.pl/mboron/pliki/bezp_SB/bezp2.py</text:span></text:a><text:span text:style-name="T9"> </text:span><text:span text:style-name="T6">oraz instrukcji </text:span><text:a xlink:type="simple" xlink:href="https://www.aircrack-ng.org/doku.php?id=simple_wep_crack" text:style-name="Internet_20_link" text:visited-style-name="Visited_20_Internet_20_Link"><text:span text:style-name="T6">https://www.aircrack-ng.org/doku.php?id=simple_wep_crack</text:span></text:a><text:span text:style-name="T6"> złam zabezpieczenia sieci używającej WEP. sta1 i sta2 są połączone z AP. sta3 służy do przeprowadzenia ataku.</text:span></text:p>
      <text:p text:style-name="P18"/>
      <text:p text:style-name="P19"/>
      <text:p text:style-name="P19"><text:span text:style-name="T10">a</text:span>th0 odpowiada sta3-wlan0</text:p>
      <text:p text:style-name="P19"><text:span text:style-name="T10">N</text:span>azwa sieci to simplewifi.</text:p>
      <text:p text:style-name="P19"><text:span text:style-name="T10">A</text:span>dres MAC ap1 (BSSID) można zobaczyć w <text:span text:style-name="T2">mininet&gt;ap1 ip a</text:span> lub w przechwyconej ramce beacon (np. podnieść hwsim0, zobaczyć ramkę beacon).</text:p>
      <text:p text:style-name="P19"/>
      <text:p text:style-name="P23">Opisz wykonane czynności i wklej zrzut ekranu potwierdzającego odnalezienie klucza.</text:p>
      <text:p text:style-name="P31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5-27T11:02:28.829785946</dc:date>
    <meta:editing-duration>PT4H43M21S</meta:editing-duration>
    <meta:editing-cycles>36</meta:editing-cycles>
    <meta:generator>LibreOffice/5.2.7.2$Linux_X86_64 LibreOffice_project/20m0$Build-2</meta:generator>
    <meta:document-statistic meta:table-count="0" meta:image-count="0" meta:object-count="0" meta:page-count="4" meta:paragraph-count="38" meta:word-count="427" meta:character-count="3256" meta:non-whitespace-character-count="2857"/>
  </office:meta>
</office:document-meta>
</file>