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1dbb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8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2b9e03" officeooo:paragraph-rsid="003f734d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2b9e03" officeooo:paragraph-rsid="0044d324"/>
    </style:style>
    <style:style style:name="P11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3f437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46a6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3f437f" officeooo:paragraph-rsid="003f43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44d324" officeooo:paragraph-rsid="0044d3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447a4b" officeooo:paragraph-rsid="00447a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447a4b" officeooo:paragraph-rsid="0044d3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416698" officeooo:paragraph-rsid="0044d3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46a6ff" officeooo:paragraph-rsid="0046a6f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pl" fo:country="PL" fo:font-weight="bold" officeooo:rsid="003f734d" officeooo:paragraph-rsid="003f734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fo:font-weight="bold" officeooo:rsid="003f7966" officeooo:paragraph-rsid="003f796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bold" officeooo:rsid="00436379" officeooo:paragraph-rsid="0043637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fo:font-weight="bold" officeooo:rsid="003e12d6" officeooo:paragraph-rsid="003e12d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pl" fo:country="PL" officeooo:rsid="002b9e03" officeooo:paragraph-rsid="003f734d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officeooo:rsid="003fd202" officeooo:paragraph-rsid="0044d32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pl" fo:country="PL" officeooo:rsid="00416698" officeooo:paragraph-rsid="003f734d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language="pl" fo:country="PL" officeooo:rsid="00436379" officeooo:paragraph-rsid="0043637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officeooo:rsid="001dbb78" officeooo:paragraph-rsid="001dbb7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language="pl" fo:country="PL" officeooo:rsid="003e12d6" officeooo:paragraph-rsid="003e12d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language="pl" fo:country="PL" officeooo:rsid="003f437f" officeooo:paragraph-rsid="003f437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type="double" style:text-underline-width="auto" style:text-underline-color="font-color" fo:font-weight="normal" officeooo:rsid="003f437f" officeooo:paragraph-rsid="003f437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ourier" fo:font-size="12pt" fo:language="pl" fo:country="PL" fo:font-weight="normal" officeooo:rsid="0046a6ff" officeooo:paragraph-rsid="0046a6ff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 fo:break-before="page"/>
      <style:text-properties fo:language="pl" fo:country="PL" officeooo:rsid="003e12d6" officeooo:paragraph-rsid="003e12d6"/>
    </style:style>
    <style:style style:name="P33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44d324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46a6ff" style:font-size-asian="14pt" style:font-weight-asian="bold" style:font-size-complex="14pt" style:font-weight-complex="bold"/>
    </style:style>
    <style:style style:name="T1" style:family="text">
      <style:text-properties style:font-name="Courier"/>
    </style:style>
    <style:style style:name="T2" style:family="text">
      <style:text-properties style:font-name="Courier" officeooo:rsid="003e12d6"/>
    </style:style>
    <style:style style:name="T3" style:family="text">
      <style:text-properties style:font-name="Courier" officeooo:rsid="00263ddd"/>
    </style:style>
    <style:style style:name="T4" style:family="text">
      <style:text-properties officeooo:rsid="002388e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4d324" style:font-weight-asian="bold" style:font-weight-complex="bold"/>
    </style:style>
    <style:style style:name="T7" style:family="text">
      <style:text-properties officeooo:rsid="003e12d6"/>
    </style:style>
    <style:style style:name="T8" style:family="text">
      <style:text-properties officeooo:rsid="003ece9e"/>
    </style:style>
    <style:style style:name="T9" style:family="text">
      <style:text-properties officeooo:rsid="003f437f"/>
    </style:style>
    <style:style style:name="T10" style:family="text">
      <style:text-properties officeooo:rsid="003f734d"/>
    </style:style>
    <style:style style:name="T11" style:family="text">
      <style:text-properties style:font-name="Courier"/>
    </style:style>
    <style:style style:name="T12" style:family="text">
      <style:text-properties style:font-name="Courier" style:font-size-asian="12pt"/>
    </style:style>
    <style:style style:name="T13" style:family="text">
      <style:text-properties officeooo:rsid="0044d324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46a6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Sprawozdanie z laboratorium <text:span text:style-name="T7">SDN</text:span></text:p>
      <text:p text:style-name="P5"/>
      <text:p text:style-name="P5"/>
      <text:p text:style-name="P5"/>
      <text:p text:style-name="P5"/>
      <text:p text:style-name="P7">Do zadań wykorzystaj środowisko mininet-<text:span text:style-name="T4">wifi</text:span></text:p>
      <text:p text:style-name="P6"/>
      <text:p text:style-name="P2">Zadanie 1</text:p>
      <text:p text:style-name="P27"/>
      <text:p text:style-name="P28">Obserwacja ramek protokołu OpenFlow.</text:p>
      <text:p text:style-name="P28">Uruchom domyślną topologię w zwykłym mininet: <text:span text:style-name="T1">sudo m</text:span><text:span text:style-name="T3">n </text:span><text:span text:style-name="T9">N</text:span>astępnie uruchom wireshark: <text:s text:c="2"/><text:span text:style-name="T1"><text:s/>mininet&gt; sh wireshark &amp; </text:span></text:p>
      <text:p text:style-name="P28"><text:span text:style-name="T1"/></text:p>
      <text:p text:style-name="P28">Włącz nasłuchiwanie na „any”. Wykonaj ping między hostami dostępnymi w topologii. Zaobserwuj ramki protokołu Openflow w Wireshark.</text:p>
      <text:p text:style-name="P28"/>
      <text:p text:style-name="P22">Zaobserwowane ramki <text:span text:style-name="T8">protokołu OpenFlow</text:span>(nazwa, nadawca ramki, odbiorca ramki, <text:span text:style-name="T8">do czego służy):</text:span></text:p>
      <text:p text:style-name="P28"/>
      <text:p text:style-name="P28"/>
      <text:p text:style-name="P29"><text:span text:style-name="T5">Którą wersję protokołu wykorzystują zaobserwowane ramki?</text:span></text:p>
      <text:p text:style-name="P30"/>
      <text:p text:style-name="P29"><text:span text:style-name="T5">Dlaczego drugie echo reply przychodzi dużo szybciej niż pierwsze (parametr time w wyniku polecenia ping)?</text:span></text:p>
      <text:p text:style-name="P28"/>
      <text:p text:style-name="P32"/>
      <text:p text:style-name="P11">Zadanie <text:span text:style-name="T9">2</text:span></text:p>
      <text:p text:style-name="P11"/>
      <text:p text:style-name="P13">Uruchom topologię: <text:s/><text:span text:style-name="T2">sudo m</text:span><text:span text:style-name="T3">n --</text:span><text:span text:style-name="T1">topo single,4</text:span></text:p>
      <text:p text:style-name="P13"><text:span text:style-name="T1"/></text:p>
      <text:p text:style-name="P13">Przełączniki dostępne w topologii to OpenVSwitch. Konfiguracja i dostęp do informacji o stanie tych urządzeń odbywa się przez ovs-ofctl.</text:p>
      <text:p text:style-name="P13">Wykonaj mininet&gt; sh ovs-ofctl dump-flows s1</text:p>
      <text:p text:style-name="P13">To polecenie powoduje wypisanie tabeli „flows” dla przełącznika s1. W tym momencie tabela powinna być pusta. Zostanie wypełniona dynamicznie, na podstawie instrukcji otrzymanych od kontrolera, które pojawią albo w wyniku odpowiedzi na pakiety przekazane do kontrolera (reguły reaktywne) albo zostaną <text:span text:style-name="T10">zakomunikowane proaktywnie.</text:span> Alternatywnie, istnieje możliwość statycznej modyfikacji tabeli, za pomocą ovs-ofctl, co ma zastosowanie np. gdy chcemy zmniejszyć liczbę pakietów wymienianych z kontrolerem. <text:span text:style-name="T10">W poprzednim zadaniu, tabela została wypełniona reaktywnie, w odpowiedzi na pakiety ICMP.</text:span></text:p>
      <text:p text:style-name="P13"/>
      <text:p text:style-name="P19">Wprowadź statyczne wpisy do tabeli przełącznika s1:</text:p>
      <text:p text:style-name="P19">sh ovs-ofctl add-flow s1 in_port=1,actions=output:2</text:p>
      <text:p text:style-name="P19">sh ovs-ofctl add-flow s1 in_port=2,actions=output:1</text:p>
      <text:p text:style-name="P20">sh ovs-ofctl add-flow s1 in_port=3,actions=drop</text:p>
      <text:p text:style-name="P19"/>
      <text:p text:style-name="P19">Zweryfikuj wpisy:</text:p>
      <text:p text:style-name="P19">sh ovs-ofctl dump-flows s1</text:p>
      <text:p text:style-name="P19"/>
      <text:p text:style-name="P19">Uruchom wireshark i włącz nasłuchiwanie na „any”.</text:p>
      <text:p text:style-name="P20">Wykonaj:</text:p>
      <text:p text:style-name="P20">h1 ping -c2 h2</text:p>
      <text:p text:style-name="P20">h3 ping -c2 h4</text:p>
      <text:p text:style-name="P20">h4 ping -c2 h3</text:p>
      <text:p text:style-name="P20"/>
      <text:p text:style-name="P20">Czy ping zakończyły się sukcesem? Jakie pakiety OpenFlow pojawiły się w Wireshark dla poszczególnych przypadków? Dlaczego?</text:p>
      <text:p text:style-name="P23"/>
      <text:p text:style-name="P33">Zadanie <text:span text:style-name="T13">3</text:span></text:p>
      <text:p text:style-name="P9"><text:a xlink:type="simple" xlink:href="https://opennetworking.org/software-defined-standards/specifications/" text:style-name="Internet_20_link" text:visited-style-name="Visited_20_Internet_20_Link"/></text:p>
      <text:p text:style-name="P25"><text:span text:style-name="T1"/></text:p>
      <text:p text:style-name="P26">Celem zadania jest zablokowanie ruchu udp (pozostały ruch ma odbywać się normalnie) między h1, a h2, przez wprowadzenie statycznej reguły na przełączniku. </text:p>
      <text:p text:style-name="P14">Generowanie ruchu udp: na h1 uruchom <text:span text:style-name="T1">nc -u -l 1234</text:span>, a na h2 nc -u 10.0.0.1 1234 Wpisywany tekst będzie przesłany pakietami UDP .</text:p>
      <text:p text:style-name="P14"/>
      <text:p text:style-name="P14">Zasoby:</text:p>
      <text:p text:style-name="P17">Dokumentacja ovs-ofctl jest dostępna przez man (<text:span text:style-name="T1">man ovs-ofctl</text:span>) lub przez wykonanie <text:span text:style-name="T1">ovs-ofctl –help</text:span></text:p>
      <text:p text:style-name="P10"><text:a xlink:type="simple" xlink:href="https://opennetworking.org/software-defined-standards/specifications/" text:style-name="Internet_20_link" text:visited-style-name="Visited_20_Internet_20_Link"><text:span text:style-name="T14">https://opennetworking.org/software-defined-standards/specifications/</text:span></text:a><text:span text:style-name="T14"> </text:span></text:p>
      <text:p text:style-name="P24">Domyślnie OpenVSwitch wykorzystuje OpenFlow 1.0</text:p>
      <text:p text:style-name="P24"/>
      <text:p text:style-name="P17"><text:span text:style-name="T1"/></text:p>
      <text:p text:style-name="P26"/>
      <text:p text:style-name="P21">Na bazie dokumentacji man (sekcja Flow Syntax) wytypuj pole, które będzie odpowiednie do tego celu.</text:p>
      <text:p text:style-name="P26"><text:span text:style-name="T5">Wybrane pole:</text:span> ……..</text:p>
      <text:p text:style-name="P26"/>
      <text:p text:style-name="P26"><text:span text:style-name="T5">Jaka wartość tego pola będzie oznaczała, że dany pakiet to pakiet UDP?</text:span> Podpowiedź: możesz testowo wygenerować ruch UDP między hostami i podejrzeć wartości występujące w pakietach OpenFlow przez Wireshark. Alternatywą jest znalezienie wartości w dokumentacji/Internecie.</text:p>
      <text:p text:style-name="P26"><text:span text:style-name="T5">Wartość pola oznaczająca UDP:</text:span> ……</text:p>
      <text:p text:style-name="P26"/>
      <text:p text:style-name="P15"/>
      <text:p text:style-name="P15"><text:span text:style-name="T6">Spróbuj wprowadzić regułę do przełącznika</text:span><text:span text:style-name="T13">. </text:span>Uwaga, jeśli po dodaniu reguły pojawi się komunikat o „normalization changed ofp match” to oznacza, że reguła była sformułowana niepoprawnie. Można wykasować wszystkie reguły przez <text:span text:style-name="T1">sh ovs-ofctl dump-flows s1</text:span> <text:span text:style-name="T6">Przetestuj czy ruch UDP faktycznie jest blokowany, a inny typ ruchu odbywa się normalnie (między h1, a h2).</text:span></text:p>
      <text:p text:style-name="P14"/>
      <text:p text:style-name="P16"><text:span text:style-name="T5">Polecenie wprowadzające regułę:</text:span> …..</text:p>
      <text:p text:style-name="P14"><text:s/></text:p>
      <text:p text:style-name="P15"/>
      <text:p text:style-name="P14"/>
      <text:p text:style-name="P34">Zadanie <text:span text:style-name="T15">4</text:span></text:p>
      <text:p text:style-name="P12"/>
      <text:p text:style-name="P18">Użycie zewnętrznego kontrolera ryu.</text:p>
      <text:p text:style-name="P18">W katalogu domowym wykonaj:</text:p>
      <text:p text:style-name="P18"><text:s/><text:span text:style-name="T1">git clone https://github.com/ramonfontes/ryu -b book</text:span></text:p>
      <text:p text:style-name="P18">Przejdź do katalogu ryu. Uruchomienie na potrzeby dzisiejszych zajęć:</text:p>
      <text:p text:style-name="P31">sudo PYTHONPATH=. ./bin/ryu-manager ryu/app/simple_switch_13.py </text:p>
      <text:p text:style-name="P18"/>
      <text:p text:style-name="P18">Prawdopodobnie wystąpią komunikaty o niedostępnych modułach. Sprawdź czy jest dostępny pip2.7 wykonując <text:span text:style-name="T12">pip2.7 -V</text:span></text:p>
      <text:p text:style-name="P18">Jeżeli nie zostaje wypisany numer wersji, ściągnij skrypt potrzebny do reinstalacji pip:</text:p>
      <text:p text:style-name="P31">curl <text:s/>https://bootstrap.pypa.io/pip/2.7/get-pip.py -o get-pip.py</text:p>
      <text:p text:style-name="P18">Wykonaj go:</text:p>
      <text:p text:style-name="P31">sudo python2.7 get-pip.py --force-reinstall </text:p>
      <text:p text:style-name="P18"/>
      <text:p text:style-name="P18">Następnie zainstaluj brakujące moduły (będąc w katalogu ryu):</text:p>
      <text:p text:style-name="P31"><text:s/>pip2.7 install -r tools/pip-requires</text:p>
      <text:p text:style-name="P18"/>
      <text:p text:style-name="P18">Spróbuj ponownie uruchomić ryu-manager poleceniem podanym na początku zadania.</text:p>
      <text:p text:style-name="P18">Jeśli nadal występują problemy, spróbuj wykonać:</text:p>
      <text:p text:style-name="P31">pip2.7 uninstall tinyrpc</text:p>
      <text:p text:style-name="P31">pip2.7 install tinyrpc==0.8</text:p>
      <text:p text:style-name="P18"/>
      <text:p text:style-name="P18">Mając już działający kontroler, w osobnym terminalu uruchamiamy mininet:</text:p>
      <text:p text:style-name="P31">sudo mn –controller=remote</text:p>
      <text:p text:style-name="P18"/>
      <text:p text:style-name="P18">Sprawdź przez ovs-ofctl zawartość tabeli na s1. Wykonaj ping między h1, a h2. Ponownie sprawdź zawartość tabeli. Zobacz co zostało wypisane na konsolę przez ryu-manager.</text:p>
      <text:p text:style-name="P8">Ankieta</text:p>
      <text:p text:style-name="P3"/>
      <text:p text:style-name="P3"/>
      <text:p text:style-name="P3">Ile czasu zajęło wykonanie wszystkich zadań?</text:p>
      <text:p text:style-name="P3"/>
      <text:p text:style-name="P3"/>
      <text:p text:style-name="P3">Jakie problemy wystąpiły podczas realizacji zadań?</text:p>
      <text:p text:style-name="P3"/>
      <text:p text:style-name="P3"/>
      <text:p text:style-name="P3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1-04-27T20:13:27.393815950</dc:date>
    <meta:editing-duration>PT1H2M34S</meta:editing-duration>
    <meta:editing-cycles>15</meta:editing-cycles>
    <meta:generator>LibreOffice/6.1.5.2$Linux_X86_64 LibreOffice_project/10$Build-2</meta:generator>
    <meta:document-statistic meta:table-count="0" meta:image-count="0" meta:object-count="0" meta:page-count="5" meta:paragraph-count="65" meta:word-count="588" meta:character-count="4487" meta:non-whitespace-character-count="3952"/>
  </office:meta>
</office:document-meta>
</file>