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8.001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1" style:family="table-row">
      <style:table-row-properties style:min-row-height="3.201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05cm" table:align="margins" style:writing-mode="lr-tb"/>
    </style:style>
    <style:style style:name="Tabela4.A" style:family="table-column">
      <style:table-column-properties style:column-width="3.597cm" style:rel-column-width="30205*"/>
    </style:style>
    <style:style style:name="Tabela4.B" style:family="table-column">
      <style:table-column-properties style:column-width="2.104cm" style:rel-column-width="17664*"/>
    </style:style>
    <style:style style:name="Tabela4.C" style:family="table-column">
      <style:table-column-properties style:column-width="2.104cm" style:rel-column-width="1766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7.809cm" table:align="margins" style:writing-mode="lr-tb"/>
    </style:style>
    <style:style style:name="Tabela5.A" style:family="table-column">
      <style:table-column-properties style:column-width="3.704cm" style:rel-column-width="31094*"/>
    </style:style>
    <style:style style:name="Tabela5.B" style:family="table-column">
      <style:table-column-properties style:column-width="2.051cm" style:rel-column-width="17220*"/>
    </style:style>
    <style:style style:name="Tabela5.C" style:family="table-column">
      <style:table-column-properties style:column-width="2.051cm" style:rel-column-width="1722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805cm" table:align="margins" style:writing-mode="lr-tb"/>
    </style:style>
    <style:style style:name="Tabela2.A" style:family="table-column">
      <style:table-column-properties style:column-width="3.597cm" style:rel-column-width="30205*"/>
    </style:style>
    <style:style style:name="Tabela2.B" style:family="table-column">
      <style:table-column-properties style:column-width="2.104cm" style:rel-column-width="17664*"/>
    </style:style>
    <style:style style:name="Tabela2.C" style:family="table-column">
      <style:table-column-properties style:column-width="2.104cm" style:rel-column-width="176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7.809cm" table:align="margins" style:writing-mode="lr-tb"/>
    </style:style>
    <style:style style:name="Tabela6.A" style:family="table-column">
      <style:table-column-properties style:column-width="3.704cm" style:rel-column-width="31094*"/>
    </style:style>
    <style:style style:name="Tabela6.B" style:family="table-column">
      <style:table-column-properties style:column-width="2.051cm" style:rel-column-width="17220*"/>
    </style:style>
    <style:style style:name="Tabela6.C" style:family="table-column">
      <style:table-column-properties style:column-width="2.051cm" style:rel-column-width="17221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>
        <style:tab-stops>
          <style:tab-stop style:position="1.349cm"/>
        </style:tab-stops>
      </style:paragraph-properties>
      <style:text-properties fo:language="pl" fo:country="PL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87ace3"/>
    </style:style>
    <style:style style:name="P4" style:family="paragraph" style:parent-style-name="Standard">
      <style:text-properties officeooo:paragraph-rsid="006c5df0"/>
    </style:style>
    <style:style style:name="P5" style:family="paragraph" style:parent-style-name="Standard">
      <style:paragraph-properties fo:text-align="justify" style:justify-single-word="false"/>
      <style:text-properties officeooo:paragraph-rsid="00da36ee"/>
    </style:style>
    <style:style style:name="P6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style:font-style-asian="normal" style:font-style-complex="normal"/>
    </style:style>
    <style:style style:name="P8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4e0cff" officeooo:paragraph-rsid="004e0cff" style:font-style-asian="normal" style:font-style-complex="normal"/>
    </style:style>
    <style:style style:name="P9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4fcfb7" officeooo:paragraph-rsid="004fcfb7" style:font-style-asian="normal" style:font-style-complex="normal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4fcfb7" officeooo:paragraph-rsid="0051029c" style:font-style-asian="normal" style:font-style-complex="normal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style:font-style-asian="normal" style:font-style-complex="normal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513bdf" officeooo:paragraph-rsid="0052ec71" style:font-style-asian="normal" style:font-style-complex="normal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513bdf" officeooo:paragraph-rsid="0051029c" style:font-style-asian="normal" style:font-style-complex="normal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5b87a4" officeooo:paragraph-rsid="005b87a4" style:font-style-asian="normal" style:font-style-complex="normal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1.244cm"/>
        </style:tab-stops>
      </style:paragraph-properties>
      <style:text-properties fo:language="pl" fo:country="PL" fo:font-style="normal" style:font-style-asian="normal" style:font-style-complex="normal"/>
    </style:style>
    <style:style style:name="P16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51029c" officeooo:paragraph-rsid="0052ec71" style:font-style-asian="normal" style:font-style-complex="normal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640938" officeooo:paragraph-rsid="00640938" style:font-style-asian="normal" style:font-style-complex="normal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640938" officeooo:paragraph-rsid="00bf6d49" style:font-style-asian="normal" style:font-style-complex="normal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640938" officeooo:paragraph-rsid="00d11991" style:font-style-asian="normal" style:font-style-complex="normal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cbaed9" officeooo:paragraph-rsid="00cbaed9" style:font-style-asian="normal" style:font-style-complex="normal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cf23ca" officeooo:paragraph-rsid="00cbaed9" style:font-style-asian="normal" style:font-style-complex="normal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officeooo:rsid="00d11991" officeooo:paragraph-rsid="00d11991" style:font-style-asian="normal" style:font-style-complex="normal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rsid="00640938" officeooo:paragraph-rsid="00640938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rsid="00640938" officeooo:paragraph-rsid="00bf6d49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rsid="00cbaed9" officeooo:paragraph-rsid="00cbaed9"/>
    </style:style>
    <style:style style:name="P26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rsid="00d11991" officeooo:paragraph-rsid="00d11991"/>
    </style:style>
    <style:style style:name="P27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rsid="00d1f081" officeooo:paragraph-rsid="00e9a857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899455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rsid="0096722b" officeooo:paragraph-rsid="009e5931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rsid="00ad96ff" officeooo:paragraph-rsid="00b05ef7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rsid="00ad96ff" officeooo:paragraph-rsid="00b62bba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513bdf" officeooo:paragraph-rsid="00899455" style:font-style-asian="normal" style:font-style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a9afbc" officeooo:paragraph-rsid="00a9afbc" style:font-style-asian="normal" style:font-style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b053da" officeooo:paragraph-rsid="00b05ef7" style:font-style-asian="normal" style:font-style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b17ce1" officeooo:paragraph-rsid="00b05ef7" style:font-style-asian="normal" style:font-style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bf6d49" officeooo:paragraph-rsid="00bf6d49" style:font-style-asian="normal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officeooo:rsid="0051029c" officeooo:paragraph-rsid="0051029c"/>
    </style:style>
    <style:style style:name="P38" style:family="paragraph" style:parent-style-name="Table_20_Contents">
      <style:paragraph-properties fo:text-align="center" style:justify-single-word="false"/>
      <style:text-properties officeooo:rsid="00513bdf" officeooo:paragraph-rsid="00513bdf"/>
    </style:style>
    <style:style style:name="P39" style:family="paragraph" style:parent-style-name="Table_20_Contents">
      <style:paragraph-properties fo:text-align="start" style:justify-single-word="false"/>
      <style:text-properties officeooo:rsid="00513bdf" officeooo:paragraph-rsid="00513bdf"/>
    </style:style>
    <style:style style:name="P40" style:family="paragraph" style:parent-style-name="Table_20_Contents">
      <style:text-properties officeooo:rsid="005211d5" officeooo:paragraph-rsid="005211d5"/>
    </style:style>
    <style:style style:name="P41" style:family="paragraph" style:parent-style-name="Table_20_Contents">
      <style:paragraph-properties fo:text-align="center" style:justify-single-word="false"/>
      <style:text-properties officeooo:rsid="005211d5" officeooo:paragraph-rsid="005211d5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051029c"/>
    </style:style>
    <style:style style:name="P44" style:family="paragraph" style:parent-style-name="Table_20_Contents">
      <style:text-properties officeooo:rsid="00560613" officeooo:paragraph-rsid="00560613"/>
    </style:style>
    <style:style style:name="P45" style:family="paragraph" style:parent-style-name="Table_20_Contents">
      <style:text-properties officeooo:rsid="0057aa60" officeooo:paragraph-rsid="0057aa60"/>
    </style:style>
    <style:style style:name="P46" style:family="paragraph" style:parent-style-name="Table_20_Contents">
      <style:paragraph-properties fo:text-align="center" style:justify-single-word="false"/>
      <style:text-properties officeooo:rsid="00589023" officeooo:paragraph-rsid="00589023"/>
    </style:style>
    <style:style style:name="P47" style:family="paragraph" style:parent-style-name="Table_20_Contents">
      <style:paragraph-properties fo:text-align="center" style:justify-single-word="false"/>
      <style:text-properties officeooo:rsid="0060ede2" officeooo:paragraph-rsid="0060ede2"/>
    </style:style>
    <style:style style:name="P4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244cm"/>
        </style:tab-stops>
      </style:paragraph-properties>
      <style:text-properties officeooo:rsid="00498592" officeooo:paragraph-rsid="00498592"/>
    </style:style>
    <style:style style:name="P4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244cm"/>
        </style:tab-stops>
      </style:paragraph-properties>
      <style:text-properties fo:language="pl" fo:country="PL" fo:font-style="normal" officeooo:rsid="004b791f" officeooo:paragraph-rsid="00498592" style:font-style-asian="normal" style:font-style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language="pl" fo:country="PL" fo:font-style="normal" officeooo:rsid="00a9afbc" officeooo:paragraph-rsid="00a9afbc" style:font-style-asian="normal" style:font-style-complex="normal"/>
    </style:style>
    <style:style style:name="P51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officeooo:rsid="0059b644" style:font-style-asian="italic" style:font-style-complex="italic"/>
    </style:style>
    <style:style style:name="T5" style:family="text">
      <style:text-properties fo:language="pl" fo:country="PL" fo:font-style="italic" officeooo:rsid="006d8ee6" style:font-style-asian="italic" style:font-style-complex="italic"/>
    </style:style>
    <style:style style:name="T6" style:family="text">
      <style:text-properties fo:language="pl" fo:country="PL" fo:font-style="italic" officeooo:rsid="00766761" style:font-style-asian="italic" style:font-style-complex="italic"/>
    </style:style>
    <style:style style:name="T7" style:family="text">
      <style:text-properties fo:language="pl" fo:country="PL" fo:font-style="italic" officeooo:rsid="007a049b" style:font-style-asian="italic" style:font-style-complex="italic"/>
    </style:style>
    <style:style style:name="T8" style:family="text">
      <style:text-properties fo:language="pl" fo:country="PL" fo:font-style="italic" officeooo:rsid="0075f95f" style:font-style-asian="italic" style:font-style-complex="italic"/>
    </style:style>
    <style:style style:name="T9" style:family="text">
      <style:text-properties fo:language="pl" fo:country="PL" fo:font-style="italic" officeooo:rsid="00a41372" style:font-style-asian="italic" style:font-style-complex="italic"/>
    </style:style>
    <style:style style:name="T10" style:family="text">
      <style:text-properties fo:language="pl" fo:country="PL" fo:font-style="italic" officeooo:rsid="00a570ea" style:font-style-asian="italic" style:font-style-complex="italic"/>
    </style:style>
    <style:style style:name="T11" style:family="text">
      <style:text-properties fo:language="pl" fo:country="PL" fo:font-style="italic" officeooo:rsid="00b053da" style:font-style-asian="italic" style:font-style-complex="italic"/>
    </style:style>
    <style:style style:name="T12" style:family="text">
      <style:text-properties fo:language="pl" fo:country="PL" fo:font-style="italic" officeooo:rsid="00b62bba" style:font-style-asian="italic" style:font-style-complex="italic"/>
    </style:style>
    <style:style style:name="T13" style:family="text">
      <style:text-properties fo:language="pl" fo:country="PL" fo:font-style="italic" officeooo:rsid="00bf6d49" style:font-style-asian="italic" style:font-style-complex="italic"/>
    </style:style>
    <style:style style:name="T14" style:family="text">
      <style:text-properties fo:language="pl" fo:country="PL" fo:font-style="italic" officeooo:rsid="00c1b894" style:font-style-asian="italic" style:font-style-complex="italic"/>
    </style:style>
    <style:style style:name="T15" style:family="text">
      <style:text-properties fo:language="pl" fo:country="PL" fo:font-style="italic" officeooo:rsid="00c33ff0" style:font-style-asian="italic" style:font-style-complex="italic"/>
    </style:style>
    <style:style style:name="T16" style:family="text">
      <style:text-properties fo:language="pl" fo:country="PL" fo:font-style="italic" officeooo:rsid="00eb2c08" style:font-style-asian="italic" style:font-style-complex="italic"/>
    </style:style>
    <style:style style:name="T17" style:family="text">
      <style:text-properties fo:language="pl" fo:country="PL" fo:font-style="italic" officeooo:rsid="00efa925" style:font-style-asian="italic" style:font-style-complex="italic"/>
    </style:style>
    <style:style style:name="T18" style:family="text">
      <style:text-properties fo:language="pl" fo:country="PL" fo:font-style="normal" style:font-style-asian="normal" style:font-style-complex="normal"/>
    </style:style>
    <style:style style:name="T19" style:family="text">
      <style:text-properties fo:language="pl" fo:country="PL" fo:font-style="normal" officeooo:rsid="004b791f" style:font-style-asian="normal" style:font-style-complex="normal"/>
    </style:style>
    <style:style style:name="T20" style:family="text">
      <style:text-properties fo:language="pl" fo:country="PL" fo:font-style="normal" officeooo:rsid="004e0cff" style:font-style-asian="normal" style:font-style-complex="normal"/>
    </style:style>
    <style:style style:name="T21" style:family="text">
      <style:text-properties fo:language="pl" fo:country="PL" fo:font-style="normal" officeooo:rsid="0059b644" style:font-style-asian="normal" style:font-style-complex="normal"/>
    </style:style>
    <style:style style:name="T22" style:family="text">
      <style:text-properties fo:language="pl" fo:country="PL" fo:font-style="normal" officeooo:rsid="00653bed" style:font-style-asian="normal" style:font-style-complex="normal"/>
    </style:style>
    <style:style style:name="T23" style:family="text">
      <style:text-properties fo:language="pl" fo:country="PL" fo:font-style="normal" officeooo:rsid="006d8ee6" style:font-style-asian="normal" style:font-style-complex="normal"/>
    </style:style>
    <style:style style:name="T24" style:family="text">
      <style:text-properties fo:language="pl" fo:country="PL" fo:font-style="normal" officeooo:rsid="00899455" style:font-style-asian="normal" style:font-style-complex="normal"/>
    </style:style>
    <style:style style:name="T25" style:family="text">
      <style:text-properties fo:language="pl" fo:country="PL" fo:font-style="normal" officeooo:rsid="0097b3a7" style:font-style-asian="normal" style:font-style-complex="normal"/>
    </style:style>
    <style:style style:name="T26" style:family="text">
      <style:text-properties fo:language="pl" fo:country="PL" fo:font-style="normal" officeooo:rsid="009a78c4" style:font-style-asian="normal" style:font-style-complex="normal"/>
    </style:style>
    <style:style style:name="T27" style:family="text">
      <style:text-properties fo:language="pl" fo:country="PL" fo:font-style="normal" officeooo:rsid="009f086a" style:font-style-asian="normal" style:font-style-complex="normal"/>
    </style:style>
    <style:style style:name="T28" style:family="text">
      <style:text-properties fo:language="pl" fo:country="PL" fo:font-style="normal" officeooo:rsid="00a3420b" style:font-style-asian="normal" style:font-style-complex="normal"/>
    </style:style>
    <style:style style:name="T29" style:family="text">
      <style:text-properties fo:language="pl" fo:country="PL" fo:font-style="normal" officeooo:rsid="00a41372" style:font-style-asian="normal" style:font-style-complex="normal"/>
    </style:style>
    <style:style style:name="T30" style:family="text">
      <style:text-properties fo:language="pl" fo:country="PL" fo:font-style="normal" officeooo:rsid="00a570ea" style:font-style-asian="normal" style:font-style-complex="normal"/>
    </style:style>
    <style:style style:name="T31" style:family="text">
      <style:text-properties fo:language="pl" fo:country="PL" fo:font-style="normal" officeooo:rsid="00a9afbc" style:font-style-asian="normal" style:font-style-complex="normal"/>
    </style:style>
    <style:style style:name="T32" style:family="text">
      <style:text-properties fo:language="pl" fo:country="PL" fo:font-style="normal" officeooo:rsid="00b053da" style:font-style-asian="normal" style:font-style-complex="normal"/>
    </style:style>
    <style:style style:name="T33" style:family="text">
      <style:text-properties fo:language="pl" fo:country="PL" fo:font-style="normal" officeooo:rsid="00af0e7a" style:font-style-asian="normal" style:font-style-complex="normal"/>
    </style:style>
    <style:style style:name="T34" style:family="text">
      <style:text-properties fo:language="pl" fo:country="PL" fo:font-style="normal" officeooo:rsid="00b17ce1" style:font-style-asian="normal" style:font-style-complex="normal"/>
    </style:style>
    <style:style style:name="T35" style:family="text">
      <style:text-properties fo:language="pl" fo:country="PL" fo:font-style="normal" officeooo:rsid="00b29e9b" style:font-style-asian="normal" style:font-style-complex="normal"/>
    </style:style>
    <style:style style:name="T36" style:family="text">
      <style:text-properties fo:language="pl" fo:country="PL" fo:font-style="normal" officeooo:rsid="00b2e992" style:font-style-asian="normal" style:font-style-complex="normal"/>
    </style:style>
    <style:style style:name="T37" style:family="text">
      <style:text-properties fo:language="pl" fo:country="PL" fo:font-style="normal" officeooo:rsid="00b62bba" style:font-style-asian="normal" style:font-style-complex="normal"/>
    </style:style>
    <style:style style:name="T38" style:family="text">
      <style:text-properties fo:language="pl" fo:country="PL" fo:font-style="normal" officeooo:rsid="00bdbc7d" style:font-style-asian="normal" style:font-style-complex="normal"/>
    </style:style>
    <style:style style:name="T39" style:family="text">
      <style:text-properties fo:language="pl" fo:country="PL" fo:font-style="normal" officeooo:rsid="00bf6d49" style:font-style-asian="normal" style:font-style-complex="normal"/>
    </style:style>
    <style:style style:name="T40" style:family="text">
      <style:text-properties fo:language="pl" fo:country="PL" fo:font-style="normal" officeooo:rsid="00c11456" style:font-style-asian="normal" style:font-style-complex="normal"/>
    </style:style>
    <style:style style:name="T41" style:family="text">
      <style:text-properties fo:language="pl" fo:country="PL" fo:font-style="normal" officeooo:rsid="00c33ff0" style:font-style-asian="normal" style:font-style-complex="normal"/>
    </style:style>
    <style:style style:name="T42" style:family="text">
      <style:text-properties fo:language="pl" fo:country="PL" fo:font-style="normal" officeooo:rsid="00cf23ca" style:font-style-asian="normal" style:font-style-complex="normal"/>
    </style:style>
    <style:style style:name="T43" style:family="text">
      <style:text-properties fo:language="pl" fo:country="PL" fo:font-style="normal" officeooo:rsid="00d11991" style:font-style-asian="normal" style:font-style-complex="normal"/>
    </style:style>
    <style:style style:name="T44" style:family="text">
      <style:text-properties fo:language="pl" fo:country="PL" fo:font-style="normal" officeooo:rsid="00d1f081" style:font-style-asian="normal" style:font-style-complex="normal"/>
    </style:style>
    <style:style style:name="T45" style:family="text">
      <style:text-properties fo:language="pl" fo:country="PL" fo:font-style="normal" officeooo:rsid="00d2e9be" style:font-style-asian="normal" style:font-style-complex="normal"/>
    </style:style>
    <style:style style:name="T46" style:family="text">
      <style:text-properties fo:language="pl" fo:country="PL" fo:font-style="normal" officeooo:rsid="00d363cb" style:font-style-asian="normal" style:font-style-complex="normal"/>
    </style:style>
    <style:style style:name="T47" style:family="text">
      <style:text-properties fo:language="pl" fo:country="PL" fo:font-style="normal" officeooo:rsid="00dc5d58" style:font-style-asian="normal" style:font-style-complex="normal"/>
    </style:style>
    <style:style style:name="T48" style:family="text">
      <style:text-properties fo:language="pl" fo:country="PL" fo:font-style="normal" officeooo:rsid="00e05b2d" style:font-style-asian="normal" style:font-style-complex="normal"/>
    </style:style>
    <style:style style:name="T49" style:family="text">
      <style:text-properties fo:language="pl" fo:country="PL" fo:font-style="normal" officeooo:rsid="00e1cf75" style:font-style-asian="normal" style:font-style-complex="normal"/>
    </style:style>
    <style:style style:name="T50" style:family="text">
      <style:text-properties fo:language="pl" fo:country="PL" fo:font-style="normal" officeooo:rsid="00e1dd0b" style:font-style-asian="normal" style:font-style-complex="normal"/>
    </style:style>
    <style:style style:name="T51" style:family="text">
      <style:text-properties fo:language="pl" fo:country="PL" fo:font-style="normal" officeooo:rsid="00e30b10" style:font-style-asian="normal" style:font-style-complex="normal"/>
    </style:style>
    <style:style style:name="T52" style:family="text">
      <style:text-properties fo:language="pl" fo:country="PL" fo:font-style="normal" officeooo:rsid="00e42b66" style:font-style-asian="normal" style:font-style-complex="normal"/>
    </style:style>
    <style:style style:name="T53" style:family="text">
      <style:text-properties fo:language="pl" fo:country="PL" fo:font-style="normal" officeooo:rsid="00e4dfc6" style:font-style-asian="normal" style:font-style-complex="normal"/>
    </style:style>
    <style:style style:name="T54" style:family="text">
      <style:text-properties fo:language="pl" fo:country="PL" fo:font-style="normal" officeooo:rsid="00e6f4cc" style:font-style-asian="normal" style:font-style-complex="normal"/>
    </style:style>
    <style:style style:name="T55" style:family="text">
      <style:text-properties fo:language="pl" fo:country="PL" fo:font-style="normal" officeooo:rsid="00e77605" style:font-style-asian="normal" style:font-style-complex="normal"/>
    </style:style>
    <style:style style:name="T56" style:family="text">
      <style:text-properties fo:language="pl" fo:country="PL" fo:font-style="normal" officeooo:rsid="00e7fac2" style:font-style-asian="normal" style:font-style-complex="normal"/>
    </style:style>
    <style:style style:name="T57" style:family="text">
      <style:text-properties fo:language="pl" fo:country="PL" fo:font-style="normal" officeooo:rsid="00e9a857" style:font-style-asian="normal" style:font-style-complex="normal"/>
    </style:style>
    <style:style style:name="T58" style:family="text">
      <style:text-properties fo:language="pl" fo:country="PL" fo:font-style="normal" officeooo:rsid="00eb2c08" style:font-style-asian="normal" style:font-style-complex="normal"/>
    </style:style>
    <style:style style:name="T59" style:family="text">
      <style:text-properties fo:language="pl" fo:country="PL" fo:font-style="normal" officeooo:rsid="00efa925" style:font-style-asian="normal" style:font-style-complex="normal"/>
    </style:style>
    <style:style style:name="T60" style:family="text">
      <style:text-properties fo:language="pl" fo:country="PL" fo:font-style="normal" officeooo:rsid="00f089b2" style:font-style-asian="normal" style:font-style-complex="normal"/>
    </style:style>
    <style:style style:name="T61" style:family="text">
      <style:text-properties fo:language="pl" fo:country="PL" fo:font-style="normal" officeooo:rsid="00f14625" style:font-style-asian="normal" style:font-style-complex="normal"/>
    </style:style>
    <style:style style:name="T62" style:family="text">
      <style:text-properties fo:language="pl" fo:country="PL" fo:font-style="normal" officeooo:rsid="00f3124b" style:font-style-asian="normal" style:font-style-complex="normal"/>
    </style:style>
    <style:style style:name="T63" style:family="text">
      <style:text-properties fo:language="pl" fo:country="PL" fo:font-style="normal" officeooo:rsid="00f45c6c" style:font-style-asian="normal" style:font-style-complex="normal"/>
    </style:style>
    <style:style style:name="T64" style:family="text">
      <style:text-properties fo:language="pl" fo:country="PL" fo:font-style="normal" officeooo:rsid="00f525f1" style:font-style-asian="normal" style:font-style-complex="normal"/>
    </style:style>
    <style:style style:name="T65" style:family="text">
      <style:text-properties fo:language="pl" fo:country="PL" fo:font-style="normal" officeooo:rsid="00f5c9ca" style:font-style-asian="normal" style:font-style-complex="normal"/>
    </style:style>
    <style:style style:name="T66" style:family="text">
      <style:text-properties fo:language="pl" fo:country="PL" fo:font-style="normal" officeooo:rsid="00f5ce66" style:font-style-asian="normal" style:font-style-complex="normal"/>
    </style:style>
    <style:style style:name="T67" style:family="text">
      <style:text-properties fo:language="pl" fo:country="PL" fo:font-style="normal" officeooo:rsid="00f935cc" style:font-style-asian="normal" style:font-style-complex="normal"/>
    </style:style>
    <style:style style:name="T68" style:family="text">
      <style:text-properties fo:language="pl" fo:country="PL" fo:font-style="normal" officeooo:rsid="00f9c4ca" style:font-style-asian="normal" style:font-style-complex="normal"/>
    </style:style>
    <style:style style:name="T69" style:family="text">
      <style:text-properties fo:language="pl" fo:country="PL" fo:font-style="normal" fo:font-weight="bold" officeooo:rsid="00af0e7a" style:font-style-asian="normal" style:font-weight-asian="bold" style:font-style-complex="normal" style:font-weight-complex="bold"/>
    </style:style>
    <style:style style:name="T70" style:family="text">
      <style:text-properties fo:language="pl" fo:country="PL" fo:font-weight="bold" style:font-weight-asian="bold" style:font-weight-complex="bold"/>
    </style:style>
    <style:style style:name="T71" style:family="text">
      <style:text-properties fo:language="pl" fo:country="PL" officeooo:rsid="007564b7"/>
    </style:style>
    <style:style style:name="T72" style:family="text">
      <style:text-properties fo:language="pl" fo:country="PL" officeooo:rsid="0075f95f"/>
    </style:style>
    <style:style style:name="T73" style:family="text">
      <style:text-properties fo:language="pl" fo:country="PL" officeooo:rsid="00766761"/>
    </style:style>
    <style:style style:name="T74" style:family="text">
      <style:text-properties fo:language="pl" fo:country="PL" officeooo:rsid="007a049b"/>
    </style:style>
    <style:style style:name="T75" style:family="text">
      <style:text-properties fo:language="pl" fo:country="PL" officeooo:rsid="007a3563"/>
    </style:style>
    <style:style style:name="T76" style:family="text">
      <style:text-properties fo:language="pl" fo:country="PL" officeooo:rsid="007dc9bf"/>
    </style:style>
    <style:style style:name="T77" style:family="text">
      <style:text-properties fo:language="pl" fo:country="PL" officeooo:rsid="007fe429"/>
    </style:style>
    <style:style style:name="T78" style:family="text">
      <style:text-properties fo:language="pl" fo:country="PL" officeooo:rsid="0081cb64"/>
    </style:style>
    <style:style style:name="T79" style:family="text">
      <style:text-properties fo:language="pl" fo:country="PL" officeooo:rsid="0082336a"/>
    </style:style>
    <style:style style:name="T80" style:family="text">
      <style:text-properties fo:language="pl" fo:country="PL" officeooo:rsid="0087ace3"/>
    </style:style>
    <style:style style:name="T81" style:family="text">
      <style:text-properties fo:language="pl" fo:country="PL" officeooo:rsid="00886228"/>
    </style:style>
    <style:style style:name="T82" style:family="text">
      <style:text-properties fo:language="pl" fo:country="PL" officeooo:rsid="00909bb0"/>
    </style:style>
    <style:style style:name="T83" style:family="text">
      <style:text-properties fo:language="pl" fo:country="PL" officeooo:rsid="0090b3f2"/>
    </style:style>
    <style:style style:name="T84" style:family="text">
      <style:text-properties fo:language="pl" fo:country="PL" officeooo:rsid="00915667"/>
    </style:style>
    <style:style style:name="T85" style:family="text">
      <style:text-properties fo:language="pl" fo:country="PL" officeooo:rsid="00899455"/>
    </style:style>
    <style:style style:name="T86" style:family="text">
      <style:text-properties fo:language="pl" fo:country="PL" officeooo:rsid="00d42027"/>
    </style:style>
    <style:style style:name="T87" style:family="text">
      <style:text-properties fo:language="pl" fo:country="PL" officeooo:rsid="00d43400"/>
    </style:style>
    <style:style style:name="T88" style:family="text">
      <style:text-properties fo:language="pl" fo:country="PL" officeooo:rsid="00d5c077"/>
    </style:style>
    <style:style style:name="T89" style:family="text">
      <style:text-properties fo:language="pl" fo:country="PL" officeooo:rsid="00d6dc15"/>
    </style:style>
    <style:style style:name="T90" style:family="text">
      <style:text-properties fo:language="pl" fo:country="PL" officeooo:rsid="00d7b100"/>
    </style:style>
    <style:style style:name="T91" style:family="text">
      <style:text-properties officeooo:rsid="0040ac38"/>
    </style:style>
    <style:style style:name="T92" style:family="text">
      <style:text-properties officeooo:rsid="004f26fb"/>
    </style:style>
    <style:style style:name="T93" style:family="text">
      <style:text-properties officeooo:rsid="00552222"/>
    </style:style>
    <style:style style:name="T94" style:family="text">
      <style:text-properties officeooo:rsid="00560613"/>
    </style:style>
    <style:style style:name="T95" style:family="text">
      <style:text-properties officeooo:rsid="005d0b45"/>
    </style:style>
    <style:style style:name="T96" style:family="text">
      <style:text-properties style:text-position="sub 58%" officeooo:rsid="005d0b45"/>
    </style:style>
    <style:style style:name="T97" style:family="text">
      <style:text-properties style:text-position="sub 58%" fo:language="pl" fo:country="PL" fo:font-style="normal" officeooo:rsid="00899455" style:font-style-asian="normal" style:font-style-complex="normal"/>
    </style:style>
    <style:style style:name="T98" style:family="text">
      <style:text-properties style:text-position="sub 58%" fo:language="pl" fo:country="PL" fo:font-style="normal" officeooo:rsid="00d1f081" style:font-style-asian="normal" style:font-style-complex="normal"/>
    </style:style>
    <style:style style:name="T99" style:family="text">
      <style:text-properties style:text-position="sub 58%" fo:language="pl" fo:country="PL" officeooo:rsid="00899455"/>
    </style:style>
    <style:style style:name="T100" style:family="text">
      <style:text-properties officeooo:rsid="005ece5d"/>
    </style:style>
    <style:style style:name="T101" style:family="text">
      <style:text-properties officeooo:rsid="00609170"/>
    </style:style>
    <style:style style:name="T102" style:family="text">
      <style:text-properties style:text-position="0% 100%" fo:language="pl" fo:country="PL" fo:font-style="normal" officeooo:rsid="00899455" style:font-style-asian="normal" style:font-style-complex="normal"/>
    </style:style>
    <style:style style:name="T103" style:family="text">
      <style:text-properties style:text-position="0% 100%" fo:language="pl" fo:country="PL" fo:font-style="normal" officeooo:rsid="009f086a" style:font-style-asian="normal" style:font-style-complex="normal"/>
    </style:style>
    <style:style style:name="T104" style:family="text">
      <style:text-properties style:text-position="0% 100%" fo:language="pl" fo:country="PL" fo:font-style="normal" officeooo:rsid="00a0f29b" style:font-style-asian="normal" style:font-style-complex="normal"/>
    </style:style>
    <style:style style:name="T105" style:family="text">
      <style:text-properties style:text-position="0% 100%" fo:language="pl" fo:country="PL" fo:font-style="normal" officeooo:rsid="00eb8633" style:font-style-asian="normal" style:font-style-complex="normal"/>
    </style:style>
    <style:style style:name="T106" style:family="text">
      <style:text-properties style:text-position="0% 100%" fo:language="pl" fo:country="PL" fo:font-style="normal" officeooo:rsid="00d1f081" style:font-style-asian="normal" style:font-style-complex="normal"/>
    </style:style>
    <style:style style:name="T107" style:family="text">
      <style:text-properties style:text-position="0% 100%" fo:language="pl" fo:country="PL" officeooo:rsid="008c5b9c"/>
    </style:style>
    <style:style style:name="T108" style:family="text">
      <style:text-properties style:text-position="0% 100%" fo:language="pl" fo:country="PL" officeooo:rsid="00933743"/>
    </style:style>
    <style:style style:name="T109" style:family="text">
      <style:text-properties style:text-position="0% 100%" fo:language="pl" fo:country="PL" fo:font-style="italic" officeooo:rsid="00933743" style:font-style-asian="italic" style:font-style-complex="italic"/>
    </style:style>
    <style:style style:name="T110" style:family="text">
      <style:text-properties style:text-position="0% 100%" fo:language="pl" fo:country="PL" officeooo:rsid="00899455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Raport z przebiegu laboratorium: <text:span text:style-name="T91">Klasyfikacja Bayesowska<text:tab/></text:span><text:tab/><text:tab/><text:span text:style-name="T1">Data:</text:span></text:h>
      <text:p text:style-name="P1">Zespół (imiona i nazwiska):<text:line-break/></text:p>
      <text:p text:style-name="P1">Dzień i godzina zajęć:<text:tab/><text:tab/><text:tab/><text:tab/><text:tab/><text:tab/><text:tab/><text:tab/>Grupa: ...............</text:p>
      <text:p text:style-name="Standard"/>
      <text:p text:style-name="P2"/>
      <text:p text:style-name="P6"/>
      <text:list xml:id="list5457402018637833232" text:style-name="WW8Num2">
        <text:list-header>
          <text:p text:style-name="P48"><text:span text:style-name="T20">1. <text:s/></text:span><text:span text:style-name="T18">Dany jest następujący zbiór uczący </text:span><text:span text:style-name="T4">D</text:span><text:span text:style-name="T21"> </text:span><text:span text:style-name="T18">dotyczący </text:span><text:span text:style-name="T19">decyzji odnośnie tego</text:span><text:span text:style-name="T18">, czy </text:span><text:span text:style-name="T19">są dobre warunki do gry w golfa.</text:span></text:p>
          <text:list>
            <text:list-header>
              <text:p text:style-name="P49"><draw:frame draw:style-name="fr1" draw:name="Obiekt1" text:anchor-type="paragraph" svg:y="0.302cm" svg:width="11.291cm" svg:height="6.773cm" draw:z-index="0"><draw:object xlink:href="./Object 1" xlink:type="simple" xlink:show="embed" xlink:actuate="onLoad"/><draw:image xlink:href="./ObjectReplacements/Object 1" xlink:type="simple" xlink:show="embed" xlink:actuate="onLoad"/></draw:frame></text:p>
            </text:list-header>
          </text:list>
        </text:list-header>
      </text:list>
      <text:p text:style-name="P15"/>
      <text:p text:style-name="P15"/>
      <text:p text:style-name="P7"/>
      <text:p text:style-name="P7"><text:tab/></text:p>
      <text:p text:style-name="P7"/>
      <text:p text:style-name="P7"/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|<text:span text:style-name="T95">D</text:span><text:span text:style-name="T96">P</text:span>| = 9, |<text:span text:style-name="T95">D</text:span><text:span text:style-name="T96">N</text:span>| = 5, |D| = 14</text:p>
      <text:p text:style-name="P14"/>
      <text:p text:style-name="P8">1.1. <text:span text:style-name="T92">Oblicz prawdopodobieństwa a priori:</text:span></text:p>
      <text:p text:style-name="P9"><draw:frame draw:style-name="fr2" draw:name="Obiekt2" text:anchor-type="as-char" svg:y="-0.377cm" svg:width="2.605cm" svg:height="0.483cm" draw:z-index="1"><draw:object xlink:href="./Object 2" xlink:type="simple" xlink:show="embed" xlink:actuate="onLoad"/><draw:image xlink:href="./ObjectReplacements/Object 2" xlink:type="simple" xlink:show="embed" xlink:actuate="onLoad"/></draw:frame> = _______</text:p>
      <text:p text:style-name="P9"><draw:frame draw:style-name="fr2" draw:name="Obiekt3" text:anchor-type="as-char" svg:y="-0.377cm" svg:width="2.669cm" svg:height="0.485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= _______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16">Pr(Outlook | Class)</text:p>
                </table:table-cell>
                <table:table-cell table:style-name="Tabela4.A1" office:value-type="string">
                  <text:p text:style-name="P38">P</text:p>
                </table:table-cell>
                <table:table-cell table:style-name="Tabela4.C1" office:value-type="string">
                  <text:p text:style-name="P38">N</text:p>
                </table:table-cell>
              </table:table-row>
              <table:table-row>
                <table:table-cell table:style-name="Tabela4.A2" office:value-type="string">
                  <text:p text:style-name="P39">sunny</text:p>
                </table:table-cell>
                <table:table-cell table:style-name="Tabela4.A2" office:value-type="string">
                  <text:p text:style-name="P46"><text:span text:style-name="T101">2</text:span> / <text:span text:style-name="T100">9</text:span></text:p>
                </table:table-cell>
                <table:table-cell table:style-name="Tabela4.C2" office:value-type="string">
                  <text:p text:style-name="P42"><text:span text:style-name="T100">3 </text:span>/ <text:span text:style-name="T100">5</text:span></text:p>
                </table:table-cell>
              </table:table-row>
              <table:table-row>
                <table:table-cell table:style-name="Tabela4.A2" office:value-type="string">
                  <text:p text:style-name="P39">overcast</text:p>
                </table:table-cell>
                <table:table-cell table:style-name="Tabela4.A2" office:value-type="string">
                  <text:p text:style-name="P47">4 / 9</text:p>
                </table:table-cell>
                <table:table-cell table:style-name="Tabela4.C2" office:value-type="string">
                  <text:p text:style-name="P47">0</text:p>
                </table:table-cell>
              </table:table-row>
              <table:table-row>
                <table:table-cell table:style-name="Tabela4.A2" office:value-type="string">
                  <text:p text:style-name="P39">rain</text:p>
                </table:table-cell>
                <table:table-cell table:style-name="Tabela4.A2" office:value-type="string">
                  <text:p text:style-name="P47">3 / 9</text:p>
                </table:table-cell>
                <table:table-cell table:style-name="Tabela4.C2" office:value-type="string">
                  <text:p text:style-name="P47">2 / 5</text:p>
                </table:table-cell>
              </table:table-row>
            </table:table>
            <text:p text:style-name="Table_20_Contents"/>
          </table:table-cell>
          <table:table-cell table:style-name="Tabela3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office:value-type="string">
                  <text:p text:style-name="P12">Pr(Temperature | Class)</text:p>
                </table:table-cell>
                <table:table-cell table:style-name="Tabela5.A1" office:value-type="string">
                  <text:p text:style-name="P40">P</text:p>
                </table:table-cell>
                <table:table-cell table:style-name="Tabela5.C1" office:value-type="string">
                  <text:p text:style-name="P40">N</text:p>
                </table:table-cell>
              </table:table-row>
              <table:table-row>
                <table:table-cell table:style-name="Tabela5.A2" office:value-type="string">
                  <text:p text:style-name="P40">hot</text:p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>
                <table:table-cell table:style-name="Tabela5.A2" office:value-type="string">
                  <text:p text:style-name="P40">mild</text:p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>
                <table:table-cell table:style-name="Tabela5.A2" office:value-type="string">
                  <text:p text:style-name="P40">cool</text:p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4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12">Pr(<text:span text:style-name="T93">Humidity</text:span> | Class)</text:p>
                </table:table-cell>
                <table:table-cell table:style-name="Tabela2.A1" office:value-type="string">
                  <text:p text:style-name="P41">P</text:p>
                </table:table-cell>
                <table:table-cell table:style-name="Tabela2.C1" office:value-type="string">
                  <text:p text:style-name="P41">N</text:p>
                </table:table-cell>
              </table:table-row>
              <table:table-row>
                <table:table-cell table:style-name="Tabela2.A2" office:value-type="string">
                  <text:p text:style-name="P40">h<text:span text:style-name="T94">igh</text:span></text:p>
                </table:table-cell>
                <table:table-cell table:style-name="Tabela2.A2" office:value-type="string">
                  <text:p text:style-name="P37"/>
                </table:table-cell>
                <table:table-cell table:style-name="Tabela2.C2" office:value-type="string">
                  <text:p text:style-name="P43"/>
                </table:table-cell>
              </table:table-row>
              <table:table-row>
                <table:table-cell table:style-name="Tabela2.A2" office:value-type="string">
                  <text:p text:style-name="P44">normal</text:p>
                </table:table-cell>
                <table:table-cell table:style-name="Tabela2.A2" office:value-type="string">
                  <text:p text:style-name="P37"/>
                </table:table-cell>
                <table:table-cell table:style-name="Tabela2.C2" office:value-type="string">
                  <text:p text:style-name="P43"/>
                </table:table-cell>
              </table:table-row>
            </table:table>
            <text:p text:style-name="Table_20_Contents"/>
          </table:table-cell>
          <table:table-cell table:style-name="Tabela3.A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12">Pr(<text:span text:style-name="T94">Windy</text:span> | Class)</text:p>
                </table:table-cell>
                <table:table-cell table:style-name="Tabela6.A1" office:value-type="string">
                  <text:p text:style-name="P41">P</text:p>
                </table:table-cell>
                <table:table-cell table:style-name="Tabela6.C1" office:value-type="string">
                  <text:p text:style-name="P41">N</text:p>
                </table:table-cell>
              </table:table-row>
              <table:table-row>
                <table:table-cell table:style-name="Tabela6.A2" office:value-type="string">
                  <text:p text:style-name="P45">true</text:p>
                </table:table-cell>
                <table:table-cell table:style-name="Tabela6.A2" office:value-type="string">
                  <text:p text:style-name="P37"/>
                </table:table-cell>
                <table:table-cell table:style-name="Tabela6.C2" office:value-type="string">
                  <text:p text:style-name="P43"/>
                </table:table-cell>
              </table:table-row>
              <table:table-row>
                <table:table-cell table:style-name="Tabela6.A2" office:value-type="string">
                  <text:p text:style-name="P45">false</text:p>
                </table:table-cell>
                <table:table-cell table:style-name="Tabela6.A2" office:value-type="string">
                  <text:p text:style-name="P37"/>
                </table:table-cell>
                <table:table-cell table:style-name="Tabela6.C2" office:value-type="string">
                  <text:p text:style-name="P43"/>
                </table:table-cell>
              </table:table-row>
            </table:table>
            <text:p text:style-name="Table_20_Contents"/>
          </table:table-cell>
        </table:table-row>
      </table:table>
      <text:p text:style-name="P10"/>
      <text:p text:style-name="P10"/>
      <text:p text:style-name="P13"/>
      <text:p text:style-name="P13"/>
      <text:p text:style-name="P4"><text:span text:style-name="T2">2. <text:s/></text:span><text:span text:style-name="T70">Klasyfikacja nowych przykładów.</text:span><text:span text:style-name="T2"> Załóżmy, że dosta</text:span><text:span text:style-name="T82">liśmy</text:span><text:span text:style-name="T2"> nowy przykład opisany następującymi wartościami atrybutów </text:span><text:span text:style-name="T83">i chcemy dokonać jego klasyfikacji</text:span><text:span text:style-name="T2">:</text:span></text:p>
      <text:p text:style-name="P23"><text:span text:style-name="T5">X</text:span><text:span text:style-name="T23">: </text:span><text:span text:style-name="T18">(Outlook=</text:span><text:span text:style-name="T3">v1</text:span><text:span text:style-name="T18">, Temperature=</text:span><text:span text:style-name="T3">v2</text:span><text:span text:style-name="T18">, Humidity=</text:span><text:span text:style-name="T3">v3</text:span><text:span text:style-name="T18">, </text:span><text:span text:style-name="T40">Windy</text:span><text:span text:style-name="T18">=</text:span><text:span text:style-name="T3">v4</text:span><text:span text:style-name="T18">, </text:span><text:span text:style-name="T22">Class=?</text:span><text:span text:style-name="T18">)</text:span></text:p>
      <text:p text:style-name="P17"/>
      <text:p text:style-name="P5"><text:span text:style-name="T2"><text:tab/>Zgodnie z zasadą </text:span><text:span text:style-name="T70">MAP</text:span><text:span text:style-name="T2"> (Maximum A Posteriori) szukamy przydziału do klasy decyzyjnej, która jest najbardziej prawdopodobna w świetle „dowodów”, </text:span><text:span text:style-name="T86">którymi</text:span><text:span text:style-name="T2"> jest zbiór </text:span><text:span text:style-name="T3">D</text:span><text:span text:style-name="T2">. </text:span><text:span text:style-name="T71">Spójrzmy na to w ten sposób: </text:span><text:span text:style-name="T72">zanim dostaliśmy zbiór </text:span><text:span text:style-name="T8">D</text:span><text:span text:style-name="T72">, wszystkie decyzje </text:span><text:span text:style-name="T73">(</text:span><text:span text:style-name="T72">hipotezy) </text:span><text:span text:style-name="T74">dla </text:span><text:span text:style-name="T75">naszego</text:span><text:span text:style-name="T74"> </text:span><text:span text:style-name="T7">X</text:span><text:span text:style-name="T74"> </text:span><text:span text:style-name="T75">o </text:span><text:span text:style-name="T76">danych</text:span><text:span text:style-name="T75"> wartościach atrybutów </text:span><text:span text:style-name="T72">były jednakowo prawdopodobne. </text:span><text:span text:style-name="T73">Pojawienie się </text:span><text:span text:style-name="T6">D</text:span><text:span text:style-name="T73"> </text:span><text:span text:style-name="T77">pozwala nam jednak </text:span><text:span text:style-name="T78">znaleźć</text:span><text:span text:style-name="T77"> pewne zależności, </text:span><text:span text:style-name="T78">takie jak na przykład prawdopodobieństw</text:span><text:span text:style-name="T89">o</text:span><text:span text:style-name="T78">, że dan</text:span><text:span text:style-name="T79">a wartość atrybutu często </text:span><text:span text:style-name="T84">współ</text:span><text:span text:style-name="T79">występuje z </text:span><text:span text:style-name="T90">pewną</text:span><text:span text:style-name="T79"> decyzją. </text:span><text:span text:style-name="T80">Klasyfikacja bayesowska opiera się na opisie </text:span><text:span text:style-name="T81">w kategoriach </text:span><text:span text:style-name="T80">prawdopodobieństwa zależności </text:span><text:span text:style-name="T87">między wartościami </text:span><text:span text:style-name="T88">atrybutów </text:span><text:span text:style-name="T87">i decyzjami</text:span><text:span text:style-name="T80">.</text:span></text:p>
      <text:p text:style-name="P3"><text:soft-page-break/></text:p>
      <text:p text:style-name="P28"><text:span text:style-name="T79">B</text:span><text:span text:style-name="T85">y dokonać klasyfikacji przykładu X, musimy porównać ze sobą dwie hipotezy: H</text:span><text:span text:style-name="T99">P</text:span><text:span text:style-name="T85"> i H</text:span><text:span text:style-name="T99">N</text:span><text:span text:style-name="T110">, </text:span><text:span text:style-name="T107">odpowiadające odpowiednio decyzji pozytywnej i negatywnej, </text:span><text:span text:style-name="T108">i wybrać bardziej prawdopodobną w kontekście </text:span><text:span text:style-name="T109">D</text:span><text:span text:style-name="T85">.</text:span></text:p>
      <text:p text:style-name="P32"/>
      <text:p text:style-name="P29"><text:span text:style-name="T25">Oznaczmy </text:span><text:span text:style-name="T26">jako </text:span><text:span text:style-name="T9">H</text:span><text:span text:style-name="T26"> aktualnie rozważaną hipotezę</text:span><text:span text:style-name="T18"> </text:span><text:span text:style-name="T27">(</text:span><text:span text:style-name="T24">H</text:span><text:span text:style-name="T97">P <text:s/></text:span><text:span text:style-name="T103">lub</text:span><text:span text:style-name="T102"> </text:span><text:span text:style-name="T24">H</text:span><text:span text:style-name="T97">N</text:span><text:span text:style-name="T104">)</text:span><text:span text:style-name="T18">. </text:span><text:span text:style-name="T28">Szukamy </text:span><text:span text:style-name="T29">prawdopodobieństwa Pr(</text:span><text:span text:style-name="T9">H</text:span><text:span text:style-name="T29"> | </text:span><text:span text:style-name="T9">D</text:span><text:span text:style-name="T29">), </text:span><text:span text:style-name="T30">czyli prawdopodobieństwa, że </text:span><text:span text:style-name="T10">H</text:span><text:span text:style-name="T30"> jest prawdziwe pod warunkiem, że </text:span><text:span text:style-name="T48">prawdziwe są dane </text:span><text:span text:style-name="T10">D</text:span><text:span text:style-name="T30">. </text:span><text:span text:style-name="T61">Korzystając</text:span><text:span text:style-name="T31"> z </text:span><text:span text:style-name="T60">twierdzeni</text:span><text:span text:style-name="T61">a</text:span><text:span text:style-name="T31"> Bayesa </text:span><text:span text:style-name="T47">możemy to prawdopodobieństwo przekształcić do postaci</text:span><text:span text:style-name="T31">:</text:span></text:p>
      <text:p text:style-name="P33"><draw:frame draw:style-name="fr2" draw:name="Obiekt4" text:anchor-type="as-char" svg:y="-0.637cm" svg:width="5.168cm" svg:height="1.0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0"><text:span text:style-name="T18">Jak spojrzymy na </text:span><text:span text:style-name="T62">licznik</text:span><text:span text:style-name="T18"> to widzimy, że policzyliśmy już odpowiednie </text:span><text:span text:style-name="T63">wartości</text:span><text:span text:style-name="T18"> w zad. 1. </text:span><text:span text:style-name="T32">Pamiętajmy </text:span><text:span text:style-name="T50">je</text:span><text:span text:style-name="T51">d</text:span><text:span text:style-name="T50">nak</text:span><text:span text:style-name="T32">, że </text:span><text:span text:style-name="T49">każdy przykład z </text:span><text:span text:style-name="T11">D</text:span><text:span text:style-name="T32"> </text:span><text:span text:style-name="T49">opisany jest</text:span><text:span text:style-name="T32"> kilk</text:span><text:span text:style-name="T49">oma</text:span><text:span text:style-name="T32"> atrybut</text:span><text:span text:style-name="T49">ami, więc wzór się odrobinę skomplikuje</text:span><text:span text:style-name="T32">.</text:span></text:p>
      <text:p text:style-name="P34"/>
      <text:p text:style-name="P31"><text:span text:style-name="T33">Dodając założenie o wzajemnej niezależności atrybutów (tzw. </text:span><text:span text:style-name="T69">naiwny klasyfikator bayesowski</text:span><text:span text:style-name="T33">) </text:span><text:span text:style-name="T35">i stwierdzając, że </text:span><text:span text:style-name="T36">pominiemy </text:span><text:span text:style-name="T35">P</text:span><text:span text:style-name="T54">r</text:span><text:span text:style-name="T35">(D), </text:span><text:span text:style-name="T36">gdyż </text:span><text:span text:style-name="T37">dla każdej hipotezy </text:span><text:span text:style-name="T12">H</text:span><text:span text:style-name="T35"> </text:span><text:span text:style-name="T36">będzie </text:span><text:span text:style-name="T38">zawsze </text:span><text:span text:style-name="T35">takie sam</text:span><text:span text:style-name="T55">o</text:span><text:span text:style-name="T35">, </text:span><text:span text:style-name="T34">możemy całe prawdopodobieństwo </text:span><text:span text:style-name="T52">warunkowe </text:span><text:span text:style-name="T34">zapisać </text:span><text:span text:style-name="T53">jako</text:span><text:span text:style-name="T34">:</text:span></text:p>
      <text:p text:style-name="P35"><draw:frame draw:style-name="fr2" draw:name="Obiekt5" text:anchor-type="as-char" svg:y="-0.437cm" svg:width="10.144cm" svg:height="0.591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/text:p>
      <text:p text:style-name="P33"/>
      <text:p text:style-name="P33"/>
      <text:p text:style-name="P36">Przykład:</text:p>
      <text:p text:style-name="P24"><text:span text:style-name="T15">X</text:span><text:span text:style-name="T41"> = </text:span><text:span text:style-name="T18">(Outlook=</text:span><text:span text:style-name="T13">sunny</text:span><text:span text:style-name="T18">, Temperature=</text:span><text:span text:style-name="T13">hot</text:span><text:span text:style-name="T18">, Humidity=</text:span><text:span text:style-name="T14">high</text:span><text:span text:style-name="T18">, </text:span><text:span text:style-name="T39">Windy</text:span><text:span text:style-name="T18">=</text:span><text:span text:style-name="T13">false</text:span><text:span text:style-name="T18">, </text:span><text:span text:style-name="T22">Class=?</text:span><text:span text:style-name="T18">)</text:span></text:p>
      <text:p text:style-name="P18"/>
      <text:p text:style-name="P18"><draw:frame draw:style-name="fr2" draw:name="Obiekt6" text:anchor-type="as-char" svg:y="-1.369cm" svg:width="14.884cm" svg:height="2.586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</text:p>
      <text:p text:style-name="P18"/>
      <text:p text:style-name="P20"/>
      <text:p text:style-name="P20"/>
      <text:p text:style-name="P25"><text:span text:style-name="T43">2.1. <text:s/></text:span><text:span text:style-name="T18">Dokończ obliczanie powyższego przykładu </text:span><text:span text:style-name="T42">odczytując odpowiednie wartości z tabel z zadania 1.</text:span></text:p>
      <text:p text:style-name="P21"/>
      <text:p text:style-name="P26"><text:span text:style-name="T42">2.</text:span><text:span text:style-name="T18">2. <text:s/>Przeprowadź analogiczne obliczenia dla </text:span><text:span text:style-name="T44">H</text:span><text:span text:style-name="T98">N</text:span><text:span text:style-name="T106">.</text:span></text:p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<text:span text:style-name="T18">2.3. <text:s/></text:span><text:span text:style-name="T57">Mając obliczone</text:span><text:span text:style-name="T68"> </text:span><text:span text:style-name="T57">wartości prawdopodobieństwa a posteriori </text:span><text:span text:style-name="T58">ze względu na </text:span><text:span text:style-name="T16">D</text:span><text:span text:style-name="T58"> </text:span><text:span text:style-name="T57">dla hipotez </text:span><text:span text:style-name="T24">H</text:span><text:span text:style-name="T97">P</text:span><text:span text:style-name="T24"> i H</text:span><text:span text:style-name="T97">N</text:span><text:span text:style-name="T102"> </text:span><text:span text:style-name="T105">powiedz</text:span><text:span text:style-name="T57">, k</text:span><text:span text:style-name="T18">tóra </text:span><text:span text:style-name="T45">decyzja </text:span><text:span text:style-name="T59">dla przykładu </text:span><text:span text:style-name="T17">X</text:span><text:span text:style-name="T18"> </text:span><text:span text:style-name="T56">będzie</text:span><text:span text:style-name="T18"> lepsza</text:span><text:span text:style-name="T46"> </text:span><text:span text:style-name="T45">i zostanie </text:span><text:span text:style-name="T46">zwrócona przez klasyfikator</text:span><text:span text:style-name="T18">?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przebiegu laboratorium: UTA-I</dc:title>
    <meta:initial-creator>roberts</meta:initial-creator>
    <meta:creation-date>2004-10-22T12:06:00</meta:creation-date>
    <dc:date>2016-01-15T15:09:17.824000000</dc:date>
    <meta:editing-cycles>246</meta:editing-cycles>
    <meta:editing-duration>PT7H19M48S</meta:editing-duration>
    <meta:generator>LibreOffice/4.4.7.2$Windows_x86 LibreOffice_project/f3153a8b245191196a4b6b9abd1d0da16eead600</meta:generator>
    <meta:document-statistic meta:table-count="5" meta:image-count="0" meta:object-count="6" meta:page-count="2" meta:paragraph-count="52" meta:word-count="388" meta:character-count="2650" meta:non-whitespace-character-count="22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eeeee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1" table:number-columns-repeated="5" table:default-cell-style-name="ce2"/>
        <table:table-row table:style-name="ro1">
          <table:table-cell table:number-columns-repeated="2"/>
          <table:table-cell table:style-name="ce1" office:value-type="string" calcext:value-type="string">
            <text:p>Outlook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Humidity</text:p>
          </table:table-cell>
          <table:table-cell table:style-name="ce1" office:value-type="string" calcext:value-type="string">
            <text:p>Windy</text:p>
          </table:table-cell>
          <table:table-cell table:style-name="ce1" office:value-type="string" calcext:value-type="string">
            <text:p>Class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sunny</text:p>
          </table:table-cell>
          <table:table-cell table:style-name="Default" office:value-type="string" calcext:value-type="string">
            <text:p>hot</text:p>
          </table:table-cell>
          <table:table-cell table:style-name="Default" office:value-type="string" calcext:value-type="string">
            <text:p>high</text:p>
          </table:table-cell>
          <table:table-cell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N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sunny</text:p>
          </table:table-cell>
          <table:table-cell table:style-name="Default" office:value-type="string" calcext:value-type="string">
            <text:p>hot</text:p>
          </table:table-cell>
          <table:table-cell table:style-name="Default" office:value-type="string" calcext:value-type="string">
            <text:p>high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vercast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in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in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rain</text:p>
          </table:table-cell>
          <table:table-cell table:style-name="Default" office:value-type="string" calcext:value-type="string">
            <text:p>cool</text:p>
          </table:table-cell>
          <table:table-cell table:style-name="Default" office:value-type="string" calcext:value-type="string">
            <text:p>normal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vercast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sunny</text:p>
          </table:table-cell>
          <table:table-cell table:style-name="Default" office:value-type="string" calcext:value-type="string">
            <text:p>mild</text:p>
          </table:table-cell>
          <table:table-cell table:style-name="Default" office:value-type="string" calcext:value-type="string">
            <text:p>high</text:p>
          </table:table-cell>
          <table:table-cell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nny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in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nny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vercast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vercast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rain</text:p>
          </table:table-cell>
          <table:table-cell table:style-name="Default" office:value-type="string" calcext:value-type="string">
            <text:p>mild</text:p>
          </table:table-cell>
          <table:table-cell table:style-name="Default" office:value-type="string" calcext:value-type="string">
            <text:p>high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.00.0000</text:date>, <text:time style:data-style-name="N2" text:time-value="01:51:16.4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row>
      <mi mathvariant="italic">Pr</mi>
      <mrow>
        <mo fence="true" stretchy="false">(</mo>
        <mrow>
          <mrow>
            <mi mathvariant="italic">Class</mi>
            <mo stretchy="false">=</mo>
            <mi>P</mi>
          </mrow>
        </mrow>
        <mo fence="true" stretchy="false">)</mo>
      </mrow>
    </mrow>
    <annotation encoding="StarMath 5.0">Pr( Class = P)
</annotation>
  </semantics>
</math>
</file>

<file path=Object 3/content.xml><?xml version="1.0" encoding="utf-8"?>
<math xmlns="http://www.w3.org/1998/Math/MathML" display="block">
  <semantics>
    <mrow>
      <mi mathvariant="italic">Pr</mi>
      <mrow>
        <mo fence="true" stretchy="false">(</mo>
        <mrow>
          <mrow>
            <mi mathvariant="italic">Class</mi>
            <mo stretchy="false">=</mo>
            <mi>N</mi>
          </mrow>
        </mrow>
        <mo fence="true" stretchy="false">)</mo>
      </mrow>
    </mrow>
    <annotation encoding="StarMath 5.0">Pr( Class = N)
</annotation>
  </semantics>
</math>
</file>

<file path=Object 4/content.xml><?xml version="1.0" encoding="utf-8"?>
<math xmlns="http://www.w3.org/1998/Math/MathML" display="block">
  <semantics>
    <mrow>
      <mi mathvariant="italic">Pr</mi>
      <mrow>
        <mrow>
          <mo fence="true" stretchy="false">(</mo>
          <mrow>
            <mrow>
              <mi>H</mi>
              <mo stretchy="false">∣</mo>
              <mi>D</mi>
            </mrow>
          </mrow>
          <mo fence="true" stretchy="false">)</mo>
        </mrow>
        <mo stretchy="false">=</mo>
        <mfrac>
          <mrow>
            <mi mathvariant="italic">Pr</mi>
            <mrow>
              <mrow>
                <mo fence="true" stretchy="false">(</mo>
                <mrow>
                  <mrow>
                    <mi>D</mi>
                    <mo stretchy="false">∣</mo>
                    <mi>H</mi>
                  </mrow>
                </mrow>
                <mo fence="true" stretchy="false">)</mo>
              </mrow>
              <mo stretchy="false">⋅</mo>
              <mi mathvariant="italic">Pr</mi>
            </mrow>
            <mrow>
              <mo fence="true" stretchy="false">(</mo>
              <mrow>
                <mi>H</mi>
              </mrow>
              <mo fence="true" stretchy="false">)</mo>
            </mrow>
          </mrow>
          <mrow>
            <mi mathvariant="italic">Pr</mi>
            <mrow>
              <mo fence="true" stretchy="false">(</mo>
              <mrow>
                <mi>D</mi>
              </mrow>
              <mo fence="true" stretchy="false">)</mo>
            </mrow>
          </mrow>
        </mfrac>
      </mrow>
    </mrow>
    <annotation encoding="StarMath 5.0">Pr(H divides D) = { Pr(D divides H) cdot Pr(H) } over { Pr(D) }</annotation>
  </semantics>
</math>
</file>

<file path=Object 5/content.xml><?xml version="1.0" encoding="utf-8"?>
<math xmlns="http://www.w3.org/1998/Math/MathML" display="block">
  <semantics>
    <mrow>
      <mi mathvariant="italic">Pr</mi>
      <mrow>
        <mrow>
          <mo fence="true" stretchy="false">(</mo>
          <mrow>
            <mrow>
              <mi>H</mi>
              <mo stretchy="false">∣</mo>
              <mi>D</mi>
            </mrow>
          </mrow>
          <mo fence="true" stretchy="false">)</mo>
        </mrow>
        <mo stretchy="false">≈</mo>
        <mrow>
          <mi mathvariant="italic">Pr</mi>
          <mrow>
            <mrow>
              <mo fence="true" stretchy="false">(</mo>
              <mrow>
                <mi>H</mi>
              </mrow>
              <mo fence="true" stretchy="false">)</mo>
            </mrow>
            <mo stretchy="false">⋅</mo>
            <mi mathvariant="italic">Pr</mi>
          </mrow>
          <mrow>
            <mo fence="true" stretchy="false">(</mo>
            <mrow>
              <mrow>
                <mi>D</mi>
                <mo stretchy="false">∣</mo>
                <mi>H</mi>
              </mrow>
            </mrow>
            <mo fence="true" stretchy="false">)</mo>
          </mrow>
        </mrow>
        <mo stretchy="false">=</mo>
        <mi mathvariant="italic">Pr</mi>
      </mrow>
      <mrow>
        <mrow>
          <mo fence="true" stretchy="false">(</mo>
          <mrow>
            <mi>H</mi>
          </mrow>
          <mo fence="true" stretchy="false">)</mo>
        </mrow>
        <mo stretchy="false">⋅</mo>
        <mrow>
          <mo stretchy="false">∏</mo>
          <mi mathvariant="italic">Pr</mi>
        </mrow>
      </mrow>
      <mrow>
        <mo fence="true" stretchy="false">(</mo>
        <mrow>
          <mrow>
            <mrow>
              <msub>
                <mi>A</mi>
                <mi>i</mi>
              </msub>
              <mo stretchy="false">=</mo>
              <msub>
                <mi>v</mi>
                <mi>i</mi>
              </msub>
            </mrow>
            <mrow>
              <mspace width="2em"/>
              <mo stretchy="false">∣</mo>
              <mspace width="2em"/>
            </mrow>
            <mi>H</mi>
          </mrow>
        </mrow>
        <mo fence="true" stretchy="false">)</mo>
      </mrow>
    </mrow>
    <annotation encoding="StarMath 5.0">Pr(H divides D) approx {Pr(H) cdot Pr(D divides H)} = Pr(H) cdot prod Pr(A_i = v_i ~divides~ H)</annotation>
  </semantics>
</math>
</file>

<file path=Object 6/content.xml><?xml version="1.0" encoding="utf-8"?>
<math xmlns="http://www.w3.org/1998/Math/MathML" display="block">
  <semantics>
    <mtable>
      <mtr>
        <mtd columnalign="left">
          <mrow>
            <mrow>
              <mrow>
                <mi mathvariant="italic">Pr</mi>
                <mrow>
                  <mrow>
                    <mo fence="true" stretchy="false">(</mo>
                    <mrow>
                      <mrow>
                        <msub>
                          <mi>H</mi>
                          <mi>P</mi>
                        </msub>
                        <mo stretchy="false">∣</mo>
                        <mi>D</mi>
                      </mrow>
                    </mrow>
                    <mo fence="true" stretchy="false">)</mo>
                  </mrow>
                  <mo stretchy="false">=</mo>
                  <mi mathvariant="italic">Pr</mi>
                </mrow>
                <mrow>
                  <mrow>
                    <mo fence="true" stretchy="false">(</mo>
                    <mrow>
                      <msub>
                        <mi>H</mi>
                        <mi>P</mi>
                      </msub>
                    </mrow>
                    <mo fence="true" stretchy="false">)</mo>
                  </mrow>
                  <mo stretchy="false">⋅</mo>
                  <mrow>
                    <mo stretchy="false">∏</mo>
                    <mi mathvariant="italic">Pr</mi>
                  </mrow>
                </mrow>
                <mrow>
                  <mo fence="true" stretchy="false">(</mo>
                  <mrow>
                    <mrow>
                      <mrow>
                        <msub>
                          <mi>A</mi>
                          <mi>i</mi>
                        </msub>
                        <mo stretchy="false">=</mo>
                        <msub>
                          <mi>v</mi>
                          <mi>i</mi>
                        </msub>
                      </mrow>
                      <mrow>
                        <mspace width="2em"/>
                        <mo stretchy="false">∣</mo>
                        <mspace width="2em"/>
                      </mrow>
                      <mi>H</mi>
                    </mrow>
                  </mrow>
                  <mo fence="true" stretchy="false">)</mo>
                </mrow>
              </mrow>
              <mo stretchy="false">=</mo>
              <mrow>
                <mfrac>
                  <mn>9</mn>
                  <mn>14</mn>
                </mfrac>
                <mo stretchy="false">⋅</mo>
                <mi mathvariant="italic">Pr</mi>
              </mrow>
            </mrow>
            <mrow>
              <mrow>
                <mo fence="true" stretchy="false">(</mo>
                <mrow>
                  <mrow>
                    <mrow>
                      <mi mathvariant="italic">Outlook</mi>
                      <mo stretchy="false">=</mo>
                      <mi mathvariant="italic">sunny</mi>
                    </mrow>
                    <mrow>
                      <mspace width="2em"/>
                      <mo stretchy="false">∣</mo>
                      <mspace width="2em"/>
                    </mrow>
                    <msub>
                      <mi>H</mi>
                      <mi>P</mi>
                    </msub>
                  </mrow>
                </mrow>
                <mo fence="true" stretchy="false">)</mo>
              </mrow>
              <mo stretchy="false">⋅</mo>
              <mspace/>
            </mrow>
          </mrow>
        </mtd>
      </mtr>
      <mtr>
        <mtd columnalign="left">
          <mrow>
            <mi mathvariant="italic">Pr</mi>
            <mrow>
              <mrow>
                <mo fence="true" stretchy="false">(</mo>
                <mrow>
                  <mrow>
                    <mrow>
                      <mi mathvariant="italic">Temperature</mi>
                      <mo stretchy="false">=</mo>
                      <mi mathvariant="italic">hot</mi>
                    </mrow>
                    <mrow>
                      <mspace width="2em"/>
                      <mo stretchy="false">∣</mo>
                      <mspace width="2em"/>
                    </mrow>
                    <msub>
                      <mi>H</mi>
                      <mi>P</mi>
                    </msub>
                  </mrow>
                </mrow>
                <mo fence="true" stretchy="false">)</mo>
              </mrow>
              <mo stretchy="false">⋅</mo>
              <mi mathvariant="italic">Pr</mi>
            </mrow>
            <mrow>
              <mrow>
                <mo fence="true" stretchy="false">(</mo>
                <mrow>
                  <mrow>
                    <mrow>
                      <mi mathvariant="italic">Humidity</mi>
                      <mo stretchy="false">=</mo>
                      <mi mathvariant="italic">high</mi>
                    </mrow>
                    <mrow>
                      <mspace width="2em"/>
                      <mo stretchy="false">∣</mo>
                      <mspace width="2em"/>
                    </mrow>
                    <msub>
                      <mi>H</mi>
                      <mi>P</mi>
                    </msub>
                  </mrow>
                </mrow>
                <mo fence="true" stretchy="false">)</mo>
              </mrow>
              <mo stretchy="false">⋅</mo>
              <mi mathvariant="italic">Pr</mi>
            </mrow>
            <mrow>
              <mo fence="true" stretchy="false">(</mo>
              <mrow>
                <mrow>
                  <mrow>
                    <mi mathvariant="italic">Windy</mi>
                    <mo stretchy="false">=</mo>
                    <mi mathvariant="italic">false</mi>
                  </mrow>
                  <mrow>
                    <mspace width="2em"/>
                    <mo stretchy="false">∣</mo>
                    <mspace width="2em"/>
                  </mrow>
                  <msub>
                    <mi>H</mi>
                    <mi>P</mi>
                  </msub>
                </mrow>
              </mrow>
              <mo fence="true" stretchy="false">)</mo>
            </mrow>
            <mrow>
              <mspace width="2em"/>
              <mo stretchy="false">=</mo>
              <mspace width="2em"/>
            </mrow>
          </mrow>
        </mtd>
      </mtr>
      <mtr>
        <mtd columnalign="left">
          <mrow>
            <mrow>
              <mspace width="2em"/>
              <mo stretchy="false">=</mo>
              <mspace width="2em"/>
            </mrow>
            <mrow>
              <mfrac>
                <mn>9</mn>
                <mn>14</mn>
              </mfrac>
              <mo stretchy="false">⋅</mo>
              <mfrac>
                <mn>2</mn>
                <mn>9</mn>
              </mfrac>
              <mo stretchy="false">⋅</mo>
              <mtext>............</mtext>
            </mrow>
          </mrow>
        </mtd>
      </mtr>
    </mtable>
    <annotation encoding="StarMath 5.0">alignl {Pr(H_P divides D) = Pr(H_P) cdot prod Pr(A_i = v_i ~divides~ H)} = {alignc {9 over 14}} cdot Pr(Outlook=sunny ~divides~ H_P) cdot ~
newline
alignl {Pr(Temperature=hot ~divides~H_P) cdot Pr(Humidity=high ~divides~ H_P) cdot Pr(Windy=false ~divides~H_P)~=~}
newline 
alignl {~=~{alignc {9 over 14}} cdot {2 over 9} cdot "............"}</annotation>
  </semantics>
</math>
</file>