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eX Gyre Schola Math" svg:font-family="'TeX Gyre Schola Math'"/>
    <style:font-face style:name="Mangal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language="pl" fo:country="PL"/>
    </style:style>
    <style:style style:name="P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fo:language="pl" fo:country="PL"/>
    </style:style>
    <style:style style:name="P7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language="pl" fo:country="PL"/>
    </style:style>
    <style:style style:name="P8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language="pl" fo:country="PL" officeooo:paragraph-rsid="0016b3ee"/>
    </style:style>
    <style:style style:name="P9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language="pl" fo:country="PL" officeooo:rsid="001f4d0b" officeooo:paragraph-rsid="00401700"/>
    </style:style>
    <style:style style:name="P10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language="pl" fo:country="PL" officeooo:rsid="00272435" officeooo:paragraph-rsid="003d269a"/>
    </style:style>
    <style:style style:name="P11" style:family="paragraph" style:parent-style-name="Standard" style:list-style-name="WW8Num2" style:master-page-name="">
      <style:paragraph-properties fo:margin-left="0.635cm" fo:margin-right="0cm" fo:text-indent="-0.635cm" style:auto-text-indent="false" style:page-number="auto" fo:break-before="auto" fo:break-after="auto">
        <style:tab-stops>
          <style:tab-stop style:position="0.635cm"/>
        </style:tab-stops>
      </style:paragraph-properties>
      <style:text-properties fo:language="pl" fo:country="PL" officeooo:rsid="001524ef" officeooo:paragraph-rsid="001524ef"/>
    </style:style>
    <style:style style:name="P12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b707"/>
    </style:style>
    <style:style style:name="T3" style:family="text">
      <style:text-properties officeooo:rsid="00160ce2"/>
    </style:style>
    <style:style style:name="T4" style:family="text">
      <style:text-properties style:font-name="Ubuntu" officeooo:rsid="00160ce2" style:font-name-asian="TeX Gyre Schola Math" style:font-name-complex="TeX Gyre Schola Math"/>
    </style:style>
    <style:style style:name="T5" style:family="text">
      <style:text-properties fo:language="pl" fo:country="PL"/>
    </style:style>
    <style:style style:name="T6" style:family="text">
      <style:text-properties fo:font-size="10pt" fo:language="pl" fo:country="PL" style:font-size-asian="10pt" style:font-size-complex="10pt"/>
    </style:style>
    <style:style style:name="T7" style:family="text">
      <style:text-properties officeooo:rsid="001a2172"/>
    </style:style>
    <style:style style:name="T8" style:family="text">
      <style:text-properties officeooo:rsid="001c3663"/>
    </style:style>
    <style:style style:name="T9" style:family="text">
      <style:text-properties officeooo:rsid="0021a723"/>
    </style:style>
    <style:style style:name="T10" style:family="text">
      <style:text-properties officeooo:rsid="0022f24f"/>
    </style:style>
    <style:style style:name="T11" style:family="text">
      <style:text-properties officeooo:rsid="002f5b3e"/>
    </style:style>
    <style:style style:name="T12" style:family="text">
      <style:text-properties officeooo:rsid="002fe127"/>
    </style:style>
    <style:style style:name="T13" style:family="text">
      <style:text-properties officeooo:rsid="0044b8fc"/>
    </style:style>
    <style:style style:name="T14" style:family="text">
      <style:text-properties officeooo:rsid="004cd6de"/>
    </style:style>
    <style:style style:name="T15" style:family="text">
      <style:text-properties officeooo:rsid="004df468"/>
    </style:style>
    <style:style style:name="T16" style:family="text">
      <style:text-properties officeooo:rsid="0051098c"/>
    </style:style>
    <style:style style:name="T17" style:family="text">
      <style:text-properties officeooo:rsid="00525943"/>
    </style:style>
    <style:style style:name="T18" style:family="text">
      <style:text-properties officeooo:rsid="0056d13e"/>
    </style:style>
    <style:style style:name="T19" style:family="text">
      <style:text-properties officeooo:rsid="005719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Raport z przebiegu laboratorium: UTA<text:tab/><text:tab/><text:tab/><text:tab/><text:tab/><text:tab/><text:span text:style-name="T1">Data:</text:span></text:h>
      <text:p text:style-name="P1">Zespół (imiona i nazwiska):<text:line-break/></text:p>
      <text:p text:style-name="Horizontal_20_Line"><text:span text:style-name="T6">Dzień i godzina zajęć:<text:tab/><text:tab/><text:tab/><text:tab/><text:tab/><text:tab/><text:tab/><text:tab/>Grupa: ............…</text:span><text:span text:style-name="T5"><text:line-break/></text:span></text:p>
      <text:list xml:id="list7572576293329652230" text:style-name="WW8Num2">
        <text:list-item>
          <text:p text:style-name="P8"><text:span text:style-name="T14">Zaproponuj jakiś</text:span> <text:span text:style-name="T19">pre</text:span>porządek zupełny (ranking wariantów) na <text:span text:style-name="T2">wybranym przez siebie </text:span>zbiorze referencyjnym. <text:span text:style-name="T3">Użyj operatorów preferencji (</text:span><text:span text:style-name="T4">≻</text:span><text:span text:style-name="T3">) i nierozróżnialności (</text:span><text:span text:style-name="T4">∼</text:span><text:span text:style-name="T3">).</text:span><text:line-break/><text:line-break/><text:line-break/><text:line-break/><text:line-break/><text:line-break/><text:line-break/><text:line-break/><text:line-break/></text:p>
        </text:list-item>
        <text:list-item>
          <text:p text:style-name="P7">Naszkicuj <text:span text:style-name="T15">(schematycznie, nie chodzi o wielką dokładność)</text:span> funkcje użyteczności cząstkowej <text:span text:style-name="T12">wszystkich kryteriów uzyskane w programie </text:span>dla powyższego rankingu referencyjnego. Zaznacz na <text:span text:style-name="T16">obu </text:span>osiach wartości maksymalne i minimalne. <text:span text:style-name="T17">Określ na podstawie wykresów, które kryterium jest najistotniejsze dla decydenta.</text:span><text:line-break/><text:line-break/><text:line-break/><text:line-break/><text:line-break/><text:line-break/><text:line-break/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1507996222826" text:continue-numbering="true" text:style-name="WW8Num2">
        <text:list-item>
          <text:p text:style-name="P7">Ile wynosiła wartość współczynnika Kendall’a? Jak ją można zinterpretować w kontekście oceny jakości rankingu utworzonego przez metodę UTA?</text:p>
        </text:list-item>
      </text:list>
      <text:p text:style-name="P1"/>
      <text:p text:style-name="P1"/>
      <text:p text:style-name="P1"/>
      <text:p text:style-name="P1"/>
      <text:p text:style-name="P1"/>
      <text:list xml:id="list5821255378621284734" text:style-name="WW8Num3">
        <text:list-item>
          <text:p text:style-name="P6">Jeśli współczynnik Kendall’a był różny od 1, sprób<text:span text:style-name="T7">uj</text:span> go maksymalnie zwiększyć przez zwiększenie liczby załamań na wykresach funkcji użyteczności cząstkowych. Po dokonaniu tych zmian <text:span text:style-name="T13">podaj nową wartość współczynnika i </text:span>opisz najistotniejsze zmiany, jakie zaszły w pozycji wariantów referencyjnych w rankingu końcowym.</text:p>
        </text:list-item>
      </text:list>
      <text:p text:style-name="P2"/>
      <text:p text:style-name="P3"/>
      <text:p text:style-name="P4"/>
      <text:p text:style-name="P4"/>
      <text:p text:style-name="P4"/>
      <text:p text:style-name="P4"><text:line-break/></text:p>
      <text:list xml:id="list111507886182161" text:continue-list="list111507996222826" text:style-name="WW8Num2">
        <text:list-item>
          <text:p text:style-name="P11">Czy wśród funkcji użyteczności cząstkowej powstały funkcje tożsamościowo równe zero? Ile ich było, których kryteriów dotyczyły? Jakie w ogólności jest znaczenie/wkład takich kryteriów dla funkcji użyteczności U(a)?</text:p>
        </text:list-item>
      </text:list>
      <text:p text:style-name="P4"/>
      <text:p text:style-name="P4"/>
      <text:list xml:id="list111507221958486" text:continue-numbering="true" text:style-name="WW8Num2">
        <text:list-item>
          <text:p text:style-name="P7"><text:soft-page-break/>Czy funkcje użyteczności cząstkowej i otrzymany za ich pomocą ranking końcowy odpowiadają oczekiwaniom decydenta (Twoim)? Jeśli nie, jakie zmiany naniesiono na te funkcje w celu poprawy rankingu (czy zmieniono liczbę załamań funkcji, czy fragmentami zmieniono przebieg funkcji, etc.). <text:span text:style-name="T8">O</text:span>pisz wpływ naniesionych zmian na ranking końcowy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1507707485887" text:continue-numbering="true" text:style-name="WW8Num2">
        <text:list-item>
          <text:p text:style-name="P7">Podaj położenie wariantów ze zbioru referencyjnego w rankingu końcowym i odpowiadające im wartości funkcji użyteczności. Czy to położenie wariantów referencyjnych odpowiada zadanemu przez decydenta w punkcie 1. <text:span text:style-name="T18">rankingowi</text:span>?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9">[Pytanie teoretyczne] Opisz w punktach <text:span text:style-name="T9">kolejne </text:span>czynności, które decydent musi wykonać w celu wykorzystania metody UTA. <text:span text:style-name="T10">Zakładamy, że decydent określił już swój zbiór wariantów A. Przez czynności mamy tutaj na myśli akcje takie jak np. określenie wartości pewnego parametru lub uruchomienie algorytmu. Nie chodzi o opis co należy klikać w programie.<text:line-break/><text:line-break/><text:line-break/>1. <text:s text:c="3"/>Przygotowanie zbioru wariantów i przypisanie im wartości na kryteriach<text:line-break/>2. <text:tab/>…..…….<text:line-break/><text:line-break/><text:line-break/><text:line-break/><text:line-break/><text:line-break/><text:line-break/><text:line-break/><text:line-break/><text:line-break/><text:line-break/><text:line-break/></text:span></text:p>
        </text:list-item>
        <text:list-item>
          <text:p text:style-name="P10">[Pytanie teoretyczne] <text:span text:style-name="T11">Jak nazywa się klasa problemów, do których w UTA sprowadzane jest podane przez decydenta uporządkowanie zbioru referencyjnego w celu uzyskania cząstkowych funkcji użyteczności? Informacji możesz poszukać w internecie lub materiałach dostępnych na stronie.</text:span><text:line-break/><text:line-break/><text:line-break/></text:p>
        </text:list-item>
      </text:list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eX Gyre Schola Math" svg:font-family="'TeX Gyre Schola Math'"/>
    <style:font-face style:name="Mangal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pl" fo:country="PL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ormalny_20__28_Web_29_" style:display-name="Normalny (Web)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ort z przebiegu laboratorium: UTA-I</dc:title>
    <meta:initial-creator>roberts</meta:initial-creator>
    <meta:creation-date>2004-10-22T12:06:00</meta:creation-date>
    <dc:date>2017-11-16T11:15:06.563638849</dc:date>
    <meta:editing-cycles>109</meta:editing-cycles>
    <meta:editing-duration>PT5H30M22S</meta:editing-duration>
    <meta:generator>LibreOffice/5.0.6.2$Linux_X86_64 LibreOffice_project/00m0$Build-2</meta:generator>
    <meta:document-statistic meta:table-count="0" meta:image-count="0" meta:object-count="0" meta:page-count="2" meta:paragraph-count="14" meta:word-count="338" meta:character-count="2599" meta:non-whitespace-character-count="2217"/>
  </office:meta>
</office:document-meta>
</file>