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981cm" fo:margin-left="0.797cm" table:align="left"/>
    </style:style>
    <style:style style:name="Table1.A" style:family="table-column">
      <style:table-column-properties style:column-width="3.196cm"/>
    </style:style>
    <style:style style:name="Table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eeeeee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158baa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officeooo:paragraph-rsid="006bc8b0"/>
    </style:style>
    <style:style style:name="P3" style:family="paragraph" style:parent-style-name="Text_20_body">
      <style:text-properties fo:font-size="11pt" officeooo:paragraph-rsid="0005e02c" style:font-size-asian="11pt" style:font-size-complex="11pt"/>
    </style:style>
    <style:style style:name="P4" style:family="paragraph" style:parent-style-name="Text_20_body">
      <style:text-properties fo:font-size="11pt" officeooo:rsid="0005e02c" officeooo:paragraph-rsid="0005e02c" style:font-size-asian="11pt" style:font-size-complex="11pt"/>
    </style:style>
    <style:style style:name="P5" style:family="paragraph" style:parent-style-name="Text_20_body">
      <style:text-properties fo:font-size="11pt" officeooo:paragraph-rsid="0007a41a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officeooo:paragraph-rsid="0007a41a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officeooo:paragraph-rsid="006bc8b0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officeooo:rsid="0054423a" officeooo:paragraph-rsid="0054423a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1pt" officeooo:rsid="006c5032" officeooo:paragraph-rsid="006d02b6" style:font-size-asian="11pt" style:font-size-complex="11pt"/>
    </style:style>
    <style:style style:name="P10" style:family="paragraph" style:parent-style-name="Text_20_body">
      <style:text-properties fo:font-size="11pt" officeooo:paragraph-rsid="0053af7d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11pt" fo:language="pl" fo:country="PL" fo:font-style="normal" officeooo:rsid="005044fa" officeooo:paragraph-rsid="0007a41a" style:font-size-asian="11pt" style:font-style-asian="normal" style:font-size-complex="11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ize="11pt" fo:language="pl" fo:country="PL" fo:font-style="italic" officeooo:rsid="00580763" officeooo:paragraph-rsid="0007a41a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text-align="justify" style:justify-single-word="false"/>
      <style:text-properties fo:font-size="11pt" fo:language="pl" fo:country="PL" fo:font-weight="normal" officeooo:rsid="0078885d" officeooo:paragraph-rsid="0078885d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1pt" fo:language="pl" fo:country="PL" fo:font-weight="normal" officeooo:paragraph-rsid="006bc8b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1pt" fo:language="pl" fo:country="PL" fo:font-weight="normal" officeooo:rsid="006c5032" officeooo:paragraph-rsid="006c5032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11pt" fo:language="pl" fo:country="PL" fo:font-weight="bold" officeooo:rsid="006b3e8f" officeooo:paragraph-rsid="006bc8b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1pt" fo:language="pl" fo:country="PL" fo:font-weight="bold" officeooo:rsid="006b3e8f" officeooo:paragraph-rsid="007ed8e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Text_20_body">
      <style:paragraph-properties fo:text-align="justify" style:justify-single-word="false"/>
      <style:text-properties officeooo:rsid="00725a9b" officeooo:paragraph-rsid="007ed8e0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2e7576" officeooo:paragraph-rsid="002e757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style="italic" officeooo:rsid="002e7576" officeooo:paragraph-rsid="002e7576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0pt" fo:font-style="italic" fo:font-weight="bold" officeooo:rsid="002e7576" officeooo:paragraph-rsid="002e7576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851b8a" officeooo:paragraph-rsid="00851b8a" style:font-size-asian="10pt" style:font-size-complex="10pt"/>
    </style:style>
    <style:style style:name="P23" style:family="paragraph" style:parent-style-name="Text_20_body">
      <style:paragraph-properties fo:text-align="justify" style:justify-single-word="false" fo:break-before="page"/>
      <style:text-properties officeooo:rsid="0078885d" officeooo:paragraph-rsid="00952ef2"/>
    </style:style>
    <style:style style:name="P24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fo:font-size="11pt" officeooo:paragraph-rsid="0005e02c" style:font-size-asian="11pt" style:font-size-complex="11pt"/>
    </style:style>
    <style:style style:name="P25" style:family="paragraph">
      <loext:graphic-properties draw:fill="none" draw:fill-color="#ffffff"/>
      <style:text-properties fo:font-size="12pt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e02c"/>
    </style:style>
    <style:style style:name="T3" style:family="text">
      <style:text-properties officeooo:rsid="0007a41a"/>
    </style:style>
    <style:style style:name="T4" style:family="text">
      <style:text-properties fo:language="pl" fo:country="PL" fo:font-style="italic" officeooo:rsid="00580763" style:font-style-asian="italic" style:font-style-complex="italic"/>
    </style:style>
    <style:style style:name="T5" style:family="text">
      <style:text-properties fo:language="pl" fo:country="PL" fo:font-style="italic" fo:font-weight="normal" officeooo:rsid="006d02b6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6" style:family="text">
      <style:text-properties fo:language="pl" fo:country="PL" fo:font-style="italic" fo:font-weight="normal" officeooo:rsid="0092d6f5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7" style:family="text">
      <style:text-properties fo:language="pl" fo:country="PL" fo:font-style="normal" style:font-style-asian="normal" style:font-style-complex="normal"/>
    </style:style>
    <style:style style:name="T8" style:family="text">
      <style:text-properties fo:language="pl" fo:country="PL" fo:font-style="normal" officeooo:rsid="005044fa" style:font-style-asian="normal" style:font-style-complex="normal"/>
    </style:style>
    <style:style style:name="T9" style:family="text">
      <style:text-properties fo:language="pl" fo:country="PL" fo:font-style="normal" officeooo:rsid="0054423a" style:font-style-asian="normal" style:font-style-complex="normal"/>
    </style:style>
    <style:style style:name="T10" style:family="text">
      <style:text-properties fo:language="pl" fo:country="PL" fo:font-style="normal" officeooo:rsid="0055400c" style:font-style-asian="normal" style:font-style-complex="normal"/>
    </style:style>
    <style:style style:name="T11" style:family="text">
      <style:text-properties fo:language="pl" fo:country="PL" fo:font-style="normal" officeooo:rsid="005650bc" style:font-style-asian="normal" style:font-style-complex="normal"/>
    </style:style>
    <style:style style:name="T12" style:family="text">
      <style:text-properties fo:language="pl" fo:country="PL" fo:font-style="normal" officeooo:rsid="00668347" style:font-style-asian="normal" style:font-style-complex="normal"/>
    </style:style>
    <style:style style:name="T13" style:family="text">
      <style:text-properties fo:language="pl" fo:country="PL" fo:font-style="normal" fo:font-weight="bold" officeooo:rsid="005650bc" style:font-style-asian="normal" style:font-weight-asian="bold" style:font-style-complex="normal" style:font-weight-complex="bold"/>
    </style:style>
    <style:style style:name="T14" style:family="text">
      <style:text-properties fo:language="pl" fo:country="PL" fo:font-style="normal" fo:font-weight="normal" officeooo:rsid="005650bc" style:font-style-asian="normal" style:font-weight-asian="normal" style:font-style-complex="normal" style:font-weight-complex="normal"/>
    </style:style>
    <style:style style:name="T15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T16" style:family="text">
      <style:text-properties fo:language="pl" fo:country="PL" fo:font-weight="normal" officeooo:rsid="001dd88d" style:language-asian="zxx" style:country-asian="none" style:font-weight-asian="normal" style:language-complex="ar" style:country-complex="SA" style:font-weight-complex="normal"/>
    </style:style>
    <style:style style:name="T17" style:family="text">
      <style:text-properties fo:language="pl" fo:country="PL" fo:font-weight="normal" officeooo:rsid="006d02b6" style:language-asian="zxx" style:country-asian="none" style:font-weight-asian="normal" style:language-complex="ar" style:country-complex="SA" style:font-weight-complex="normal"/>
    </style:style>
    <style:style style:name="T18" style:family="text">
      <style:text-properties fo:font-weight="bold" officeooo:rsid="0007a41a" style:font-weight-asian="bold" style:font-weight-complex="bold"/>
    </style:style>
    <style:style style:name="T19" style:family="text">
      <style:text-properties fo:font-size="11pt" fo:language="pl" fo:country="PL" fo:font-style="italic" officeooo:rsid="0007a41a" style:font-size-asian="11pt" style:font-style-asian="italic" style:font-size-complex="11pt" style:font-style-complex="italic"/>
    </style:style>
    <style:style style:name="T20" style:family="text">
      <style:text-properties fo:font-size="11pt" fo:language="pl" fo:country="PL" fo:font-style="italic" fo:font-weight="bold" officeooo:rsid="0007a41a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size="11pt" fo:language="pl" fo:country="PL" fo:font-style="italic" fo:font-weight="bold" officeooo:rsid="006a224c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fo:language="pl" fo:country="PL" fo:font-style="italic" fo:font-weight="normal" officeooo:rsid="001dd88d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T23" style:family="text">
      <style:text-properties fo:font-size="11pt" fo:language="pl" fo:country="PL" fo:font-style="italic" fo:font-weight="normal" officeooo:rsid="007de242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T24" style:family="text">
      <style:text-properties fo:font-size="11pt" fo:language="pl" fo:country="PL" fo:font-style="normal" officeooo:rsid="006a4259" style:font-size-asian="11pt" style:font-style-asian="normal" style:font-size-complex="11pt" style:font-style-complex="normal"/>
    </style:style>
    <style:style style:name="T25" style:family="text">
      <style:text-properties fo:font-size="11pt" fo:language="pl" fo:country="PL" fo:font-style="normal" officeooo:rsid="00743413" style:font-size-asian="11pt" style:font-style-asian="normal" style:font-size-complex="11pt" style:font-style-complex="normal"/>
    </style:style>
    <style:style style:name="T26" style:family="text">
      <style:text-properties fo:font-size="11pt" fo:language="pl" fo:country="PL" fo:font-style="normal" officeooo:rsid="00745b5e" style:font-size-asian="11pt" style:font-style-asian="normal" style:font-size-complex="11pt" style:font-style-complex="normal"/>
    </style:style>
    <style:style style:name="T27" style:family="text">
      <style:text-properties fo:font-size="11pt" fo:language="pl" fo:country="PL" fo:font-style="normal" officeooo:rsid="0075e3b5" style:font-size-asian="11pt" style:font-style-asian="normal" style:font-size-complex="11pt" style:font-style-complex="normal"/>
    </style:style>
    <style:style style:name="T28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9" style:family="text">
      <style:text-properties fo:font-size="11pt" fo:language="pl" fo:country="PL" fo:font-weight="bold" officeooo:rsid="006b3e8f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30" style:family="text">
      <style:text-properties fo:font-size="11pt" fo:language="pl" fo:country="PL" fo:font-weight="bold" officeooo:rsid="001dd88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31" style:family="text">
      <style:text-properties fo:font-size="11pt" fo:language="pl" fo:country="PL" fo:font-weight="bold" officeooo:rsid="0078885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32" style:family="text">
      <style:text-properties fo:font-size="11pt" fo:language="pl" fo:country="PL" fo:font-weight="bold" officeooo:rsid="007ed8e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33" style:family="tex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4" style:family="text">
      <style:text-properties fo:font-size="11pt" fo:language="pl" fo:country="PL" fo:font-weight="normal" officeooo:rsid="001dd88d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5" style:family="text">
      <style:text-properties fo:font-size="11pt" fo:language="pl" fo:country="PL" fo:font-weight="normal" officeooo:rsid="0079145e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6" style:family="text">
      <style:text-properties fo:font-size="11pt" fo:language="pl" fo:country="PL" fo:font-weight="normal" officeooo:rsid="007c6742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7" style:family="text">
      <style:text-properties fo:font-size="11pt" fo:language="pl" fo:country="PL" fo:font-weight="normal" officeooo:rsid="007de242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8" style:family="text">
      <style:text-properties fo:font-size="11pt" fo:language="pl" fo:country="PL" fo:font-weight="normal" officeooo:rsid="007ed8e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9" style:family="text">
      <style:text-properties fo:font-size="11pt" fo:language="pl" fo:country="PL" fo:font-weight="normal" officeooo:rsid="0080918e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0" style:family="text">
      <style:text-properties fo:font-size="11pt" fo:language="pl" fo:country="PL" fo:font-weight="normal" officeooo:rsid="009021fe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1" style:family="text">
      <style:text-properties fo:font-size="11pt" fo:language="pl" fo:country="PL" fo:font-weight="normal" officeooo:rsid="009220d4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2" style:family="text">
      <style:text-properties fo:font-size="11pt" fo:language="pl" fo:country="PL" fo:font-weight="normal" officeooo:rsid="00952ef2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3" style:family="text">
      <style:text-properties officeooo:rsid="002def95"/>
    </style:style>
    <style:style style:name="T44" style:family="text">
      <style:text-properties officeooo:rsid="0031a426"/>
    </style:style>
    <style:style style:name="T45" style:family="text">
      <style:text-properties officeooo:rsid="00325713"/>
    </style:style>
    <style:style style:name="T46" style:family="text">
      <style:text-properties officeooo:rsid="00483afe"/>
    </style:style>
    <style:style style:name="T47" style:family="text">
      <style:text-properties fo:font-style="italic" officeooo:rsid="00483afe" style:font-style-asian="italic" style:font-style-complex="italic"/>
    </style:style>
    <style:style style:name="T48" style:family="text">
      <style:text-properties fo:font-style="italic" officeooo:rsid="0031a426" style:font-style-asian="italic" style:font-style-complex="italic"/>
    </style:style>
    <style:style style:name="T49" style:family="text">
      <style:text-properties style:text-underline-style="solid" style:text-underline-width="auto" style:text-underline-color="font-color" officeooo:rsid="0031a426"/>
    </style:style>
    <style:style style:name="T50" style:family="text">
      <style:text-properties fo:font-size="12pt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87cm" fo:min-width="5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Raport z przebiegu laboratorium: <text:span text:style-name="T43">Drzewa decyzyjne <text:s text:c="38"/></text:span><text:span text:style-name="T1">Data: …………...</text:span></text:h>
      <text:p text:style-name="P1">Zespół (imiona i nazwiska): <text:s text:c="83"/>Grupa: ………….<text:line-break/></text:p>
      <text:p text:style-name="P1"/>
      <text:p text:style-name="P3"><text:span text:style-name="T18">Zad. 1.</text:span><text:span text:style-name="T3"> Załóżmy, że zebraliśmy następujące obserwacje dotyczące tego, czy nasz/a przyjaciel/przyjaciółka przyjęła zaproszenie na spotkanie:</text:span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9">Occasion</text:p>
          </table:table-cell>
          <table:table-cell table:style-name="Table1.A1" office:value-type="string">
            <text:p text:style-name="P19">Day of Week</text:p>
          </table:table-cell>
          <table:table-cell table:style-name="Table1.A1" office:value-type="string">
            <text:p text:style-name="P19">Weather</text:p>
          </table:table-cell>
          <table:table-cell table:style-name="Table1.A1" office:value-type="string">
            <text:p text:style-name="P19">TV Tonight</text:p>
          </table:table-cell>
          <table:table-cell table:style-name="Table1.E1" office:value-type="string">
            <text:p text:style-name="P19">Accepted?</text:p>
          </table:table-cell>
        </table:table-row>
        <table:table-row>
          <table:table-cell table:style-name="Table1.A2" office:value-type="string">
            <text:p text:style-name="P22">a</text:p>
          </table:table-cell>
          <table:table-cell table:style-name="Table1.B2" office:value-type="string">
            <text:p text:style-name="P20">weekday</text:p>
          </table:table-cell>
          <table:table-cell table:style-name="Table1.C2" office:value-type="string">
            <text:p text:style-name="P20">warm</text:p>
          </table:table-cell>
          <table:table-cell table:style-name="Table1.D2" office:value-type="string">
            <text:p text:style-name="P20">bad</text:p>
          </table:table-cell>
          <table:table-cell table:style-name="Table1.E2" office:value-type="string">
            <text:p text:style-name="P21">no</text:p>
          </table:table-cell>
        </table:table-row>
        <table:table-row>
          <table:table-cell table:style-name="Table1.A3" office:value-type="string">
            <text:p text:style-name="P22">b</text:p>
          </table:table-cell>
          <table:table-cell table:style-name="Table1.B3" office:value-type="string">
            <text:p text:style-name="P20">weekday</text:p>
          </table:table-cell>
          <table:table-cell table:style-name="Table1.C3" office:value-type="string">
            <text:p text:style-name="P20">warm</text:p>
          </table:table-cell>
          <table:table-cell table:style-name="Table1.D3" office:value-type="string">
            <text:p text:style-name="P20">good</text:p>
          </table:table-cell>
          <table:table-cell table:style-name="Table1.E3" office:value-type="string">
            <text:p text:style-name="P21">no</text:p>
          </table:table-cell>
        </table:table-row>
        <table:table-row>
          <table:table-cell table:style-name="Table1.A4" office:value-type="string">
            <text:p text:style-name="P22">c</text:p>
          </table:table-cell>
          <table:table-cell table:style-name="Table1.B4" office:value-type="string">
            <text:p text:style-name="P20">weekend</text:p>
          </table:table-cell>
          <table:table-cell table:style-name="Table1.C4" office:value-type="string">
            <text:p text:style-name="P20">warm</text:p>
          </table:table-cell>
          <table:table-cell table:style-name="Table1.D4" office:value-type="string">
            <text:p text:style-name="P20">bad</text:p>
          </table:table-cell>
          <table:table-cell table:style-name="Table1.E4" office:value-type="string">
            <text:p text:style-name="P21">yes</text:p>
          </table:table-cell>
        </table:table-row>
        <table:table-row>
          <table:table-cell table:style-name="Table1.A5" office:value-type="string">
            <text:p text:style-name="P22">d</text:p>
          </table:table-cell>
          <table:table-cell table:style-name="Table1.B5" office:value-type="string">
            <text:p text:style-name="P20">weekend</text:p>
          </table:table-cell>
          <table:table-cell table:style-name="Table1.C5" office:value-type="string">
            <text:p text:style-name="P20">cold</text:p>
          </table:table-cell>
          <table:table-cell table:style-name="Table1.D5" office:value-type="string">
            <text:p text:style-name="P20">good</text:p>
          </table:table-cell>
          <table:table-cell table:style-name="Table1.E5" office:value-type="string">
            <text:p text:style-name="P21">no</text:p>
          </table:table-cell>
        </table:table-row>
        <table:table-row>
          <table:table-cell table:style-name="Table1.A6" office:value-type="string">
            <text:p text:style-name="P22">e</text:p>
          </table:table-cell>
          <table:table-cell table:style-name="Table1.B6" office:value-type="string">
            <text:p text:style-name="P20">weekend</text:p>
          </table:table-cell>
          <table:table-cell table:style-name="Table1.C6" office:value-type="string">
            <text:p text:style-name="P20">cold</text:p>
          </table:table-cell>
          <table:table-cell table:style-name="Table1.D6" office:value-type="string">
            <text:p text:style-name="P20">bad</text:p>
          </table:table-cell>
          <table:table-cell table:style-name="Table1.E6" office:value-type="string">
            <text:p text:style-name="P21">yes</text:p>
          </table:table-cell>
        </table:table-row>
      </table:table>
      <text:p text:style-name="P3"/>
      <text:p text:style-name="P4">a) <text:span text:style-name="T44">Jaka decyzja jest Twoim zdaniem bardziej prawdopodobna dla </text:span><text:span text:style-name="T49">nowych</text:span><text:span text:style-name="T44"> przypadków w postaci (</text:span><text:span text:style-name="T48">weekday</text:span><text:span text:style-name="T44">, *, *), gdzie * oznacza dowolną wartość</text:span>? <text:s text:c="11"/><text:span text:style-name="T45">YES <text:s text:c="11"/>NO <text:s text:c="13"/>ciężko ocenić</text:span></text:p>
      <text:p text:style-name="P10"><text:span text:style-name="T2">b) Brak pozytywnych przypadków dla </text:span><text:span text:style-name="T47">weekday</text:span><text:span text:style-name="T46"> nie oznacza jednak, że koniecznie dla spotkania poza weekendem odpowiedź byłaby negatywna. Zaproponuj hipotezę, która w inny sposób wytłumaczy odmowną decyzję.</text:span></text:p>
      <text:p text:style-name="P5"/>
      <text:p text:style-name="P6"><text:span text:style-name="T18">Zad. 2.</text:span><text:span text:style-name="T3"> </text:span><text:span text:style-name="T8">Rozrysuj podziały ze względu na wartości na </text:span><text:span text:style-name="T12">poszczególnych</text:span><text:span text:style-name="T8"> atrybu</text:span><text:span text:style-name="T12">tach</text:span><text:span text:style-name="T8">. </text:span><text:span text:style-name="T9">Policz entropie ze względu na decyzje </text:span><text:span text:style-name="T10">w poszczególnych podzbiorach</text:span></text:p>
      <text:p text:style-name="P8"><text:span text:style-name="T8">a</text:span><text:span text:style-name="T7">) </text:span><text:span text:style-name="T13">Day of Week</text:span><text:span text:style-name="T11"><text:tab/><text:tab/><text:tab/>b) </text:span><text:span text:style-name="T13">Weather</text:span><text:span text:style-name="T11"><text:tab/><text:tab/><text:tab/><text:tab/></text:span><text:span text:style-name="T14">c)</text:span><text:span text:style-name="T13"> TV Tonight</text:span></text:p>
      <text:p text:style-name="P6"><text:span text:style-name="T8">- </text:span><text:span text:style-name="T4">weekday<text:tab/><text:tab/><text:tab/><text:tab/>- warm<text:tab/><text:tab/><text:tab/><text:tab/><text:tab/>- bad</text:span></text:p>
      <text:p text:style-name="P11"><draw:custom-shape text:anchor-type="paragraph" draw:z-index="2" draw:name="Kształt6" draw:style-name="gr2" draw:text-style-name="P27" svg:width="5.008cm" svg:height="1.87cm" svg:x="-0.016cm" svg:y="-0.111cm"><text:p/><draw:enhanced-geometry svg:viewBox="0 0 21600 21600" draw:type="rectangle" draw:enhanced-path="M 0 0 L 21600 0 21600 21600 0 21600 0 0 Z N"/></draw:custom-shape><draw:custom-shape text:anchor-type="paragraph" draw:z-index="3" draw:name="Kształt6" draw:style-name="gr2" draw:text-style-name="P27" svg:width="5.008cm" svg:height="1.87cm" svg:x="6.184cm" svg:y="-0.092cm"><text:p/><draw:enhanced-geometry svg:viewBox="0 0 21600 21600" draw:type="rectangle" draw:enhanced-path="M 0 0 L 21600 0 21600 21600 0 21600 0 0 Z N"/></draw:custom-shape><draw:custom-shape text:anchor-type="paragraph" draw:z-index="4" draw:name="Kształt6" draw:style-name="gr2" draw:text-style-name="P27" svg:width="5.008cm" svg:height="1.87cm" svg:x="12.647cm" svg:y="-0.095cm"><text:p/><draw:enhanced-geometry svg:viewBox="0 0 21600 21600" draw:type="rectangle" draw:enhanced-path="M 0 0 L 21600 0 21600 21600 0 21600 0 0 Z N"/></draw:custom-shape></text:p>
      <text:p text:style-name="P11"><draw:frame text:anchor-type="paragraph" draw:z-index="12" draw:name="Kształt1" draw:style-name="gr6" draw:text-style-name="P26" svg:width="1.172cm" svg:height="0.511cm" svg:x="0.572cm" svg:y="-0.277cm"><draw:text-box><text:p>a (no)</text:p></draw:text-box></draw:frame><draw:frame text:anchor-type="paragraph" draw:z-index="13" draw:name="Kształt3" draw:style-name="gr7" draw:text-style-name="P26" svg:width="1.456cm" svg:height="0.662cm" svg:x="2.896cm" svg:y="-0.277cm"><draw:text-box><text:p>b (no)</text:p></draw:text-box></draw:frame></text:p>
      <text:p text:style-name="P11"><draw:frame draw:style-name="fr1" draw:name="Obiekt2" text:anchor-type="char" svg:x="1.334cm" svg:y="0.196cm" svg:width="4.417cm" svg:height="1.002cm" draw:z-index="17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1"><draw:frame text:anchor-type="paragraph" draw:z-index="0" draw:name="Kształt5" draw:style-name="gr1" draw:text-style-name="P25" svg:width="5.765cm" svg:height="0.489cm" svg:x="-0.016cm" svg:y="0.064cm"><draw:text-box><text:p><text:span text:style-name="T50">Entropia</text:span><text:span text:style-name="T50">: </text:span><text:span text:style-name="T50">………</text:span><text:span text:style-name="T50">………</text:span><text:span text:style-name="T50">…….</text:span></text:p></draw:text-box></draw:frame><draw:frame text:anchor-type="paragraph" draw:z-index="5" draw:name="Kształt5" draw:style-name="gr3" draw:text-style-name="P26" svg:width="5.765cm" svg:height="0.528cm" svg:x="6.184cm" svg:y="0.025cm"><draw:text-box><text:p>Entropia: …………………….</text:p></draw:text-box></draw:frame><draw:frame text:anchor-type="paragraph" draw:z-index="6" draw:name="Kształt5" draw:style-name="gr4" draw:text-style-name="P26" svg:width="5.765cm" svg:height="0.525cm" svg:x="12.647cm" svg:y="0.028cm"><draw:text-box><text:p>Entropia: …………………….</text:p></draw:text-box></draw:frame></text:p>
      <text:p text:style-name="P6"><draw:custom-shape text:anchor-type="paragraph" draw:z-index="7" draw:name="Kształt6" draw:style-name="gr2" draw:text-style-name="P27" svg:width="5.008cm" svg:height="1.87cm" svg:x="-0.016cm" svg:y="0.808cm"><text:p/><draw:enhanced-geometry svg:viewBox="0 0 21600 21600" draw:type="rectangle" draw:enhanced-path="M 0 0 L 21600 0 21600 21600 0 21600 0 0 Z N"/></draw:custom-shape><draw:custom-shape text:anchor-type="paragraph" draw:z-index="9" draw:name="Kształt6" draw:style-name="gr2" draw:text-style-name="P27" svg:width="5.008cm" svg:height="1.87cm" svg:x="6.184cm" svg:y="0.758cm"><text:p/><draw:enhanced-geometry svg:viewBox="0 0 21600 21600" draw:type="rectangle" draw:enhanced-path="M 0 0 L 21600 0 21600 21600 0 21600 0 0 Z N"/></draw:custom-shape><draw:custom-shape text:anchor-type="paragraph" draw:z-index="11" draw:name="Kształt6" draw:style-name="gr2" draw:text-style-name="P27" svg:width="5.008cm" svg:height="1.87cm" svg:x="12.647cm" svg:y="0.778cm"><text:p/><draw:enhanced-geometry svg:viewBox="0 0 21600 21600" draw:type="rectangle" draw:enhanced-path="M 0 0 L 21600 0 21600 21600 0 21600 0 0 Z N"/></draw:custom-shape><text:span text:style-name="T8">- </text:span><text:span text:style-name="T4">weekend<text:tab/><text:tab/><text:tab/><text:tab/>- cold<text:tab/><text:tab/><text:tab/><text:tab/><text:tab/>- good</text:span></text:p>
      <text:p text:style-name="P12"/>
      <text:p text:style-name="P12"><draw:frame text:anchor-type="paragraph" draw:z-index="16" draw:name="Kształt1" draw:style-name="gr6" draw:text-style-name="P26" svg:width="1.172cm" svg:height="0.511cm" svg:x="3.311cm" svg:y="-0.095cm"><draw:text-box><text:p>e (yes)</text:p></draw:text-box></draw:frame><draw:frame text:anchor-type="paragraph" draw:z-index="15" draw:name="Kształt1" draw:style-name="gr1" draw:text-style-name="P25" svg:width="1.172cm" svg:height="0.489cm" svg:x="1.914cm" svg:y="-0.095cm"><draw:text-box><text:p><text:span text:style-name="T50">d (no)</text:span></text:p></draw:text-box></draw:frame><draw:frame text:anchor-type="paragraph" draw:z-index="14" draw:name="Kształt1" draw:style-name="gr6" draw:text-style-name="P26" svg:width="1.172cm" svg:height="0.511cm" svg:x="0.289cm" svg:y="-0.095cm"><draw:text-box><text:p>c (yes)</text:p></draw:text-box></draw:frame></text:p>
      <text:p text:style-name="P12"><draw:frame draw:style-name="fr1" draw:name="Object1" text:anchor-type="char" svg:x="1.245cm" svg:y="0.284cm" svg:width="4.948cm" svg:height="1.002cm" draw:z-index="18"><draw:object xlink:href="./Object 2" xlink:type="simple" xlink:show="embed" xlink:actuate="onLoad"/><draw:image xlink:href="./ObjectReplacements/Object 2" xlink:type="simple" xlink:show="embed" xlink:actuate="onLoad"/></draw:frame></text:p>
      <text:p text:style-name="P12"><draw:frame text:anchor-type="paragraph" draw:z-index="1" draw:name="Kształt5" draw:style-name="gr1" draw:text-style-name="P26" svg:width="5.765cm" svg:height="0.489cm" svg:x="-0.016cm" svg:y="0.123cm"><draw:text-box><text:p>Entropia: …………………….</text:p></draw:text-box></draw:frame><draw:frame text:anchor-type="paragraph" draw:z-index="8" draw:name="Kształt5" draw:style-name="gr1" draw:text-style-name="P26" svg:width="5.765cm" svg:height="0.489cm" svg:x="6.184cm" svg:y="0.123cm"><draw:text-box><text:p>Entropia: …………………….</text:p></draw:text-box></draw:frame><draw:frame text:anchor-type="paragraph" draw:z-index="10" draw:name="Kształt5" draw:style-name="gr5" draw:text-style-name="P26" svg:width="5.765cm" svg:height="0.496cm" svg:x="12.647cm" svg:y="0.116cm"><draw:text-box><text:p>Entropia: …………………….</text:p></draw:text-box></draw:frame></text:p>
      <text:p text:style-name="P2"><text:span text:style-name="T20">Zad. </text:span><text:span text:style-name="T21">3</text:span><text:span text:style-name="T20">.</text:span><text:span text:style-name="T19"> </text:span><text:span text:style-name="T24">Korzystając z materiałów albo Internetu, </text:span><text:span text:style-name="T26">oraz wyżej wyliczonych wartości, </text:span><text:span text:style-name="T24">oblicz zysk </text:span><text:span text:style-name="T25">informacyjny dla poszczególnych atrybutów. </text:span><text:span text:style-name="T27">Który atrybut powinien znaleźć się w korzeniu drzewa?</text:span></text:p>
      <text:p text:style-name="P23"><text:span text:style-name="T29">Z</text:span><text:span text:style-name="T28">ad. 4. </text:span><text:span text:style-name="T33">Dokończ </text:span><text:span text:style-name="T42">indukcję drzewa decyzyjnego z poprzedniego zadania. N</text:span><text:span text:style-name="T33">arysuj </text:span><text:span text:style-name="T35">kompletne </text:span><text:span text:style-name="T33">wynikowe drzewo decyzyjne. </text:span><text:span text:style-name="T37">Sprawdź, co zwróci ono dla przypadku (</text:span><text:span text:style-name="T23">weekend</text:span><text:span text:style-name="T37">, </text:span><text:span text:style-name="T23">warm</text:span><text:span text:style-name="T37">, </text:span><text:span text:style-name="T23">good</text:span><text:span text:style-name="T37">).</text:span></text:p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pan text:style-name="T29">Z</text:span><text:span text:style-name="T28">ad</text:span><text:span text:style-name="T30">. </text:span><text:span text:style-name="T31">5</text:span><text:span text:style-name="T28">.</text:span><text:span text:style-name="T30"> </text:span><text:span text:style-name="T34">Przy użyciu programu WEKA przeprowadź proces budowy drzewa </text:span><text:span text:style-name="T40">decyzyjnego</text:span><text:span text:style-name="T34"> (trees/</text:span><text:span text:style-name="T40">J48</text:span><text:span text:style-name="T34">) dla danych z pliku </text:span><text:span text:style-name="T22">komputery.arff</text:span><text:span text:style-name="T34">. Jako zbiór testowy użyj zbioru uczącego.</text:span></text:p>
      <text:p text:style-name="P7"><text:span text:style-name="T16">a</text:span><text:span text:style-name="T15">) Naszkicuj poniżej drzewo wygenerowane przez program. Nanieś nazwy atrybutów/klas decyzyjnych reprezentowanych przez węzły i wartości przypisane do poszczególnych gałęzi.</text:span></text:p>
      <text:p text:style-name="P14"/>
      <text:p text:style-name="P14"/>
      <text:p text:style-name="P14"/>
      <text:p text:style-name="P14"/>
      <text:p text:style-name="P15">b) Odpowiedz na poniższe pytania:</text:p>
      <text:p text:style-name="P15">- Ile węzłów ma wygenerowane drzewo? ________</text:p>
      <text:p text:style-name="P15">- Ile ma liści? ________</text:p>
      <text:p text:style-name="P15">- Ile jest ścieżek decyzyjnych wychodzących z korzenia tego drzewa? ________</text:p>
      <text:p text:style-name="P9"><text:span text:style-name="T15">- </text:span><text:span text:style-name="T17">Jaka decyzja zostanie przydzielona przykładowi (</text:span><text:span text:style-name="T5">wysokie</text:span><text:span text:style-name="T17">, </text:span><text:span text:style-name="T5">nie</text:span><text:span text:style-name="T17">, </text:span><text:span text:style-name="T5">mezczyzna</text:span><text:span text:style-name="T17">)</text:span><text:span text:style-name="T15">? ________</text:span></text:p>
      <text:p text:style-name="P9"><text:span text:style-name="T15">- </text:span><text:span text:style-name="T17">Jaka decyzja zostanie przydzielona przykładowi (</text:span><text:span text:style-name="T5">niskie</text:span><text:span text:style-name="T17">, </text:span><text:span text:style-name="T6">tak</text:span><text:span text:style-name="T17">, </text:span><text:span text:style-name="T5">mezczyzna</text:span><text:span text:style-name="T17">)</text:span><text:span text:style-name="T15">? ________</text:span></text:p>
      <text:p text:style-name="P17"/>
      <text:p text:style-name="P18"><text:span text:style-name="T29">Z</text:span><text:span text:style-name="T28">ad</text:span><text:span text:style-name="T30">. </text:span><text:span text:style-name="T32">6</text:span><text:span text:style-name="T28">.</text:span><text:span text:style-name="T30"> </text:span><text:span text:style-name="T38">Opisz własnymi słowami ideę </text:span><text:span text:style-name="T41">uczenia realizowaną przez </text:span><text:span text:style-name="T38">drzewa decyzyjn</text:span><text:span text:style-name="T41">e</text:span><text:span text:style-name="T3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pl" fo:country="P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6:52:20.496785176</meta:creation-date>
    <dc:date>2017-05-20T00:16:22.301834872</dc:date>
    <meta:editing-duration>P5DT8H19M</meta:editing-duration>
    <meta:editing-cycles>125</meta:editing-cycles>
    <meta:generator>LibreOffice/5.3.1.2$Linux_X86_64 LibreOffice_project/30m0$Build-2</meta:generator>
    <meta:print-date>2017-01-05T09:39:40.412869397</meta:print-date>
    <meta:document-statistic meta:table-count="1" meta:image-count="0" meta:object-count="2" meta:page-count="2" meta:paragraph-count="50" meta:word-count="306" meta:character-count="2267" meta:non-whitespace-character-count="1835"/>
  </office:meta>
</office:document-meta>
</file>

<file path=Object 1/content.xml><?xml version="1.0" encoding="utf-8"?>
<math xmlns="http://www.w3.org/1998/Math/MathML" display="block">
  <semantics>
    <mrow>
      <mrow>
        <mrow>
          <mo stretchy="false">−</mo>
          <mfrac>
            <mn>0</mn>
            <mn>2</mn>
          </mfrac>
        </mrow>
        <mo stretchy="false">⋅</mo>
        <msub>
          <mi>log</mi>
          <mn>2</mn>
        </msub>
      </mrow>
      <mrow>
        <mfrac>
          <mn>0</mn>
          <mn>2</mn>
        </mfrac>
        <mo stretchy="false">−</mo>
        <mrow>
          <mfrac>
            <mn>2</mn>
            <mn>2</mn>
          </mfrac>
          <mo stretchy="false">⋅</mo>
          <msub>
            <mi>log</mi>
            <mn>2</mn>
          </msub>
        </mrow>
      </mrow>
      <mrow>
        <mfrac>
          <mn>2</mn>
          <mn>2</mn>
        </mfrac>
        <mo stretchy="false">=</mo>
        <mn>0</mn>
      </mrow>
    </mrow>
    <annotation encoding="StarMath 5.0">- {0 over 2} cdot log_2 0 over 2 - 2 over 2 cdot log_2 2 over 2 = 0</annotation>
  </semantics>
</math>
</file>

<file path=Object 2/content.xml><?xml version="1.0" encoding="utf-8"?>
<math xmlns="http://www.w3.org/1998/Math/MathML" display="block">
  <semantics>
    <mrow>
      <mrow>
        <mrow>
          <mrow>
            <mo stretchy="false">−</mo>
            <mfrac>
              <mn>1</mn>
              <mn>3</mn>
            </mfrac>
          </mrow>
          <mo stretchy="false">⋅</mo>
          <mrow>
            <msub>
              <mi>log</mi>
              <mn>2</mn>
            </msub>
            <mfrac>
              <mn>1</mn>
              <mn>3</mn>
            </mfrac>
          </mrow>
        </mrow>
        <mo stretchy="false">−</mo>
        <mrow>
          <mfrac>
            <mn>2</mn>
            <mn>3</mn>
          </mfrac>
          <mo stretchy="false">⋅</mo>
          <mrow>
            <msub>
              <mi>log</mi>
              <mn>2</mn>
            </msub>
            <mfrac>
              <mn>2</mn>
              <mn>3</mn>
            </mfrac>
          </mrow>
        </mrow>
      </mrow>
      <mo stretchy="false">≈</mo>
      <mn>0.92</mn>
    </mrow>
    <annotation encoding="StarMath 5.0">- {  1  over  3  } cdot { log_2 1 over 3 } - { 2 over 3 } cdot { log_2 2 over 3 } approx 0.92</annotation>
  </semantics>
</math>
</file>