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Times" fo:font-size="12.0pt" fo:color="#0000e9"/>
    </style:style>
    <style:style style:name="P2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Times" fo:font-size="12.0pt"/>
    </style:style>
    <style:style style:name="T1" style:family="text">
      <style:text-properties style:font-name="Helvetica" fo:color="#000000"/>
    </style:style>
    <style:style style:name="T2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Projekt na serwerze </text:span><text:a xlink:type="simple" xlink:href="http://inf100901.byethost7.com/"><text:span text:style-name="T2">http://inf100901.byethost7.com</text:span></text:a><text:span text:style-name="T2"><text:s text:c="2"/></text:span></text:p>
      <text:p text:style-name="P2">Można też uruchomić w FF lub IE.</text:p>
      <text:p text:style-name="P2"/>
      <text:p text:style-name="P2">Ulepszono: Model samochodu - <text:s/>jest teraz trapezem oraz jego zachowanie - inercja, wytracanie prędkości itp.</text:p>
      <text:p text:style-name="P2"/>
      <text:p text:style-name="P2">Całość projektu przepisano z wykorzystaniem najpopularniejszej obecnie biblioteki webGL THREE J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</office:meta>
</office:document-meta>
</file>