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title">
      <style:graphic-properties fo:min-height="3.506cm"/>
    </style:style>
    <style:style style:name="pr5" style:family="presentation" style:parent-style-name="Domyślnie-outline1">
      <style:graphic-properties fo:min-height="12.18cm"/>
    </style:style>
    <style:style style:name="pr6" style:family="presentation" style:parent-style-name="Domyślnie-notes">
      <style:graphic-properties draw:fill-color="#ffffff" fo:min-height="13.36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ity 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mieniony kod z 1-go listingu</text:p>
          </draw:text-box>
        </draw:frame>
        <draw:frame presentation:style-name="pr5" draw:layer="layout" svg:width="25.199cm" svg:height="12.309cm" svg:x="1.4cm" svg:y="4.914cm" presentation:class="outline" presentation:user-transformed="true">
          <draw:text-box>
            <text:list text:style-name="L2">
              <text:list-header>
                <text:p>Using UnityEngine;</text:p>
                <text:p>Using System Collections;</text:p>
                <text:p>public class FPSInput : MonoBehaviour;</text:p>
                <text:list>
                  <text:list-header>
                    <text:p>public float speed = 6.0f;</text:p>
                    <text:p>void Update() {</text:p>
                    <text:list>
                      <text:list-header>
                        <text:p>transform.Translate(0,speed,0);</text:p>
                      </text:list-header>
                    </text:list>
                    <text:p>}</text:p>
                  </text:list-header>
                </text:list>
                <text:p>}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bsługa ruchu klawiaturą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header>
                <text:p>…</text:p>
                <text:p>void Update() {</text:p>
                <text:list>
                  <text:list-header>
                    <text:p>float deltaX = Input.GetAxis(„Horizontal”)*speed;</text:p>
                    <text:p>float deltaZ = Input.GetAxis(„Vertical”)*speed;</text:p>
                    <text:p>transform.Translate(deltaX,0,deltaZ);</text:p>
                  </text:list-header>
                </text:list>
                <text:p>}</text:p>
                <text:p>...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niezaleznienie od szybkości klatek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header>
                <text:p>…</text:p>
                <text:p>void Update() {</text:p>
                <text:list>
                  <text:list-header>
                    <text:p>float deltaX = Input.GetAxis(„Horizontal”)*speed;</text:p>
                    <text:p>float deltaZ = Input.GetAxis(„Vertical”)*speed;</text:p>
                    <text:p>transform.Translate(deltaX*Time.deltaTime,0,deltaZ*Time.deltaTime);</text:p>
                  </text:list-header>
                </text:list>
                <text:p>}</text:p>
                <text:p>...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danie ruchu Character Controller</text:p>
          </draw:text-box>
        </draw:frame>
        <draw:frame presentation:style-name="pr5" draw:layer="layout" svg:width="25.199cm" svg:height="13.267cm" svg:x="1.4cm" svg:y="4.914cm" presentation:class="outline" presentation:user-transformed="true">
          <draw:text-box>
            <text:list text:style-name="L2">
              <text:list-header>
                <text:p>Private CharacterController _charController;</text:p>
                <text:p>void Start() { _charController=GetComponent &lt;CharacterController&gt;(); }</text:p>
                <text:p>void Update(){</text:p>
                <text:list>
                  <text:list-header>
                    <text:p>float deltaX=Input.GetAxis(„Horizontal”)*speed;</text:p>
                    <text:p>float deltaX=Input.GetAxis(„Vertical”)*speed;</text:p>
                    <text:p>Vector3 movement=new Vector3(deltaX,0,deltaZ);</text:p>
                    <text:p>movement = Vector3.ClampMagnitude(movement,speed);</text:p>
                  </text:list-header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uch Character Controller(2)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list>
                  <text:list-header>
                    <text:p>Movement *= Time.deltaTime;</text:p>
                    <text:p>movement = transform.TransformDirection(movement);</text:p>
                    <text:p>_charController,Move(movement);</text:p>
                  </text:list-header>
                </text:list>
                <text:p>}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rawitacja </text:p>
          </draw:text-box>
        </draw:frame>
        <draw:frame presentation:style-name="pr5" draw:layer="layout" svg:width="25.199cm" svg:height="14.888cm" svg:x="1.4cm" svg:y="4.914cm" presentation:class="outline" presentation:user-transformed="true">
          <draw:text-box>
            <text:list text:style-name="L2">
              <text:list-header>
                <text:p>…</text:p>
                <text:p>public float gravity=9.8f;</text:p>
                <text:p>…</text:p>
                <text:p>void Update(){</text:p>
                <text:p>…</text:p>
                <text:p>movement = Vector3.ClampMagnitude(movement,speed);</text:p>
                <text:p>movement.y=gravity;</text:p>
                <text:p>...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zej Urbański</meta:initial-creator>
    <meta:creation-date>2018-03-08T12:51:51.14</meta:creation-date>
    <meta:editing-duration>PT7H11M</meta:editing-duration>
    <meta:editing-cycles>49</meta:editing-cycles>
    <dc:date>2018-03-14T18:02:18.667000000</dc:date>
    <meta:generator>LibreOffice/5.4.3.2$Windows_x86 LibreOffice_project/92a7159f7e4af62137622921e809f8546db437e5</meta:generator>
    <meta:document-statistic meta:object-count="49"/>
  </office:meta>
</office:document-meta>
</file>