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150A576F62DEB58AE8F.jpg" manifest:media-type="image/jpeg"/>
  <manifest:file-entry manifest:full-path="Pictures/100000000000020600000128408C0BD0D18A52B8.jpg" manifest:media-type="image/jpeg"/>
  <manifest:file-entry manifest:full-path="Pictures/10000000000002120000009FF840E380739FF8D6.jpg" manifest:media-type="image/jpeg"/>
  <manifest:file-entry manifest:full-path="Pictures/10000000000001F5000001EC53EFCF563CF26766.jpg" manifest:media-type="image/jpeg"/>
  <manifest:file-entry manifest:full-path="Pictures/100000000000020D000001000A87725FEB0A2BF7.jpg" manifest:media-type="image/jpeg"/>
  <manifest:file-entry manifest:full-path="Pictures/100000000000022C000001CB2C9FA0CE6DCE50EF.jpg" manifest:media-type="image/jpeg"/>
  <manifest:file-entry manifest:full-path="Pictures/10000000000001FB0000019A5227F235FC0D9CCD.jpg" manifest:media-type="image/jpeg"/>
  <manifest:file-entry manifest:full-path="Pictures/10000000000001B60000010D5259D0E95525D893.jpg" manifest:media-type="image/jpeg"/>
  <manifest:file-entry manifest:full-path="Pictures/100000000000021D000001728FBC0F0D86484928.jpg" manifest:media-type="image/jpeg"/>
  <manifest:file-entry manifest:full-path="Pictures/100000000000020C000000703D02DBC6FE49DF03.jpg" manifest:media-type="image/jpeg"/>
  <manifest:file-entry manifest:full-path="Pictures/10000000000001FB000000D9683175696BFABF64.jpg" manifest:media-type="image/jpeg"/>
  <manifest:file-entry manifest:full-path="Pictures/10000000000001CE000000B0262AE35B6A1C1E43.jpg" manifest:media-type="image/jpeg"/>
  <manifest:file-entry manifest:full-path="Pictures/10000000000000F8000000D5945D9206905E883E.jpg" manifest:media-type="image/jpeg"/>
  <manifest:file-entry manifest:full-path="Pictures/10000000000001B2000000B14CF60BE4E71DF3CD.jpg" manifest:media-type="image/jpeg"/>
  <manifest:file-entry manifest:full-path="Pictures/10000000000002100000025BB11D43AE5D2AB209.jpg" manifest:media-type="image/jpeg"/>
  <manifest:file-entry manifest:full-path="Pictures/100000000000021E000001CE81D0887106898351.jpg" manifest:media-type="image/jpeg"/>
  <manifest:file-entry manifest:full-path="Pictures/100000000000020C00000089BC9A20EA8D181DF1.jpg" manifest:media-type="image/jpeg"/>
  <manifest:file-entry manifest:full-path="Pictures/1000000000000151000001A79B10E1B1E135BA18.jpg" manifest:media-type="image/jpeg"/>
  <manifest:file-entry manifest:full-path="Pictures/10000000000001F10000006605E2C0B4D4BB7C75.jpg" manifest:media-type="image/jpeg"/>
  <manifest:file-entry manifest:full-path="Pictures/1000000000000201000001664FFEA7904B7EAC92.jpg" manifest:media-type="image/jpeg"/>
  <manifest:file-entry manifest:full-path="Pictures/1000000000000203000001E01564409EC502BC79.jpg" manifest:media-type="image/jpeg"/>
  <manifest:file-entry manifest:full-path="Pictures/1000000000000213000002611838C42304ABDF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Wdrożenie gry w urządzeniach gracz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272cm" svg:height="15.494cm" svg:x="1.27cm" svg:y="1.6cm" presentation:class="graphic" presentation:user-transformed="true">
          <draw:image xlink:href="Pictures/100000000000022400000150A576F62DEB58AE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6.252cm" svg:height="15cm" svg:x="0.691cm" svg:y="3.4cm" presentation:class="graphic" presentation:user-transformed="true">
          <draw:image xlink:href="Pictures/100000000000020600000128408C0BD0D18A52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4cm" svg:height="19.407cm" svg:x="2cm" svg:y="0.816cm" presentation:class="graphic" presentation:user-transformed="true">
          <draw:image xlink:href="Pictures/10000000000001FB0000019A5227F235FC0D9C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6.017cm" svg:height="15.98cm" svg:x="1cm" svg:y="3.02cm" presentation:class="graphic" presentation:user-transformed="true">
          <draw:image xlink:href="Pictures/10000000000001B60000010D5259D0E95525D8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cm" svg:height="19.642cm" svg:x="3.6cm" svg:y="0.791cm" presentation:class="graphic" presentation:user-transformed="true">
          <draw:image xlink:href="Pictures/10000000000001F5000001EC53EFCF563CF267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4.981cm" svg:height="12.18cm" svg:x="1.508cm" svg:y="4.914cm" presentation:class="graphic">
          <draw:image xlink:href="Pictures/100000000000020D000001000A87725FEB0A2B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46cm" svg:height="17.412cm" svg:x="1.4cm" svg:y="2.388cm" presentation:class="graphic" presentation:user-transformed="true">
          <draw:image xlink:href="Pictures/100000000000021D000001728FBC0F0D864849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5.385cm" svg:x="1.399cm" svg:y="8.311cm" presentation:class="graphic">
          <draw:image xlink:href="Pictures/100000000000020C000000703D02DBC6FE49DF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7.559cm" svg:x="1.399cm" svg:y="7.224cm" presentation:class="graphic">
          <draw:image xlink:href="Pictures/10000000000002120000009FF840E380739FF8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10.785cm" svg:x="1.399cm" svg:y="5.611cm" presentation:class="graphic">
          <draw:image xlink:href="Pictures/10000000000001FB000000D9683175696BFABF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9.597cm" svg:x="1.399cm" svg:y="6.205cm" presentation:class="graphic">
          <draw:image xlink:href="Pictures/10000000000001CE000000B0262AE35B6A1C1E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4.181cm" svg:height="12.18cm" svg:x="6.908cm" svg:y="4.914cm" presentation:class="graphic">
          <draw:image xlink:href="Pictures/10000000000000F8000000D5945D9206905E88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10.276cm" svg:x="1.399cm" svg:y="5.866cm" presentation:class="graphic">
          <draw:image xlink:href="Pictures/10000000000001B2000000B14CF60BE4E71DF3C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6.901cm" svg:height="19.303cm" svg:x="6cm" svg:y="0.837cm" presentation:class="graphic" presentation:user-transformed="true">
          <draw:image xlink:href="Pictures/10000000000002100000025BB11D43AE5D2AB20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2.729cm" svg:height="19.374cm" svg:x="2.071cm" svg:y="0.837cm" presentation:class="graphic" presentation:user-transformed="true">
          <draw:image xlink:href="Pictures/100000000000021E000001CE81D08871068983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6.587cm" svg:x="1.399cm" svg:y="7.71cm" presentation:class="graphic">
          <draw:image xlink:href="Pictures/100000000000020C00000089BC9A20EA8D181DF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5.301cm" svg:height="19.207cm" svg:x="5.899cm" svg:y="0.837cm" presentation:class="graphic" presentation:user-transformed="true">
          <draw:image xlink:href="Pictures/1000000000000151000001A79B10E1B1E135BA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5.171cm" svg:x="1.399cm" svg:y="8.418cm" presentation:class="graphic">
          <draw:image xlink:href="Pictures/10000000000001F10000006605E2C0B4D4BB7C7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6.79cm" svg:height="18.695cm" svg:x="0.81cm" svg:y="1.8cm" presentation:class="graphic" presentation:user-transformed="true">
          <draw:image xlink:href="Pictures/1000000000000201000001664FFEA7904B7EAC9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0.8cm" svg:height="19.386cm" svg:x="3.2cm" svg:y="0.939cm" presentation:class="graphic" presentation:user-transformed="true">
          <draw:image xlink:href="Pictures/1000000000000203000001E01564409EC502BC7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7.065cm" svg:height="19.574cm" svg:x="5.135cm" svg:y="0.837cm" presentation:class="graphic" presentation:user-transformed="true">
          <draw:image xlink:href="Pictures/1000000000000213000002611838C42304ABDF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3.516cm" svg:height="19.415cm" svg:x="1.684cm" svg:y="0.837cm" presentation:class="graphic" presentation:user-transformed="true">
          <draw:image xlink:href="Pictures/100000000000022C000001CB2C9FA0CE6DCE50E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2H30M11S</meta:editing-duration>
    <meta:editing-cycles>137</meta:editing-cycles>
    <dc:date>2018-05-24T10:36:58.099000000</dc:date>
    <meta:generator>LibreOffice/5.4.3.2$Windows_x86 LibreOffice_project/92a7159f7e4af62137622921e809f8546db437e5</meta:generator>
    <meta:document-statistic meta:object-count="113"/>
  </office:meta>
</office:document-meta>
</file>