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A0000008BDB2AB59FF7B35025.jpg" manifest:media-type="image/jpeg"/>
  <manifest:file-entry manifest:full-path="Pictures/1000000000000200000000CD1B56B03403ECC87F.jpg" manifest:media-type="image/jpeg"/>
  <manifest:file-entry manifest:full-path="Pictures/100000000000022700000313F256499706AE364E.jpg" manifest:media-type="image/jpeg"/>
  <manifest:file-entry manifest:full-path="Pictures/100000000000021A000000943CE5309E7DA4A3F4.jpg" manifest:media-type="image/jpeg"/>
  <manifest:file-entry manifest:full-path="Pictures/100000000000021E0000016CFA643AA9DE508AE9.jpg" manifest:media-type="image/jpeg"/>
  <manifest:file-entry manifest:full-path="Pictures/10000000000001BA000000BC2AFC85F5001DFB71.jpg" manifest:media-type="image/jpeg"/>
  <manifest:file-entry manifest:full-path="Pictures/100000000000020500000087E0D55105B1EA9B12.jpg" manifest:media-type="image/jpeg"/>
  <manifest:file-entry manifest:full-path="Pictures/100000000000020E000000A48189B6DF0328791A.jpg" manifest:media-type="image/jpeg"/>
  <manifest:file-entry manifest:full-path="Pictures/100000000000017C000000634E73093A0847E92D.jpg" manifest:media-type="image/jpeg"/>
  <manifest:file-entry manifest:full-path="Pictures/100000000000021D0000006EA93AA8DE75449D75.jpg" manifest:media-type="image/jpeg"/>
  <manifest:file-entry manifest:full-path="Pictures/1000000000000213000000B48620CEE4C5EFDE3D.jpg" manifest:media-type="image/jpeg"/>
  <manifest:file-entry manifest:full-path="Pictures/1000000000000219000000A7356E51838277C315.jpg" manifest:media-type="image/jpeg"/>
  <manifest:file-entry manifest:full-path="Pictures/10000000000001FB000001BBF3CED0C50806F675.jpg" manifest:media-type="image/jpeg"/>
  <manifest:file-entry manifest:full-path="Pictures/100000000000020C0000008C2F10F058F682C1AF.jpg" manifest:media-type="image/jpeg"/>
  <manifest:file-entry manifest:full-path="Pictures/10000000000001AC000000587333E7F7ADA66A29.jpg" manifest:media-type="image/jpeg"/>
  <manifest:file-entry manifest:full-path="Pictures/10000000000002040000018686B338218E7101A2.jpg" manifest:media-type="image/jpeg"/>
  <manifest:file-entry manifest:full-path="Pictures/1000000000000215000000A7621259459149F333.jpg" manifest:media-type="image/jpeg"/>
  <manifest:file-entry manifest:full-path="Pictures/10000000000001FE000000C66CFFB0427F6FCFFB.jpg" manifest:media-type="image/jpeg"/>
  <manifest:file-entry manifest:full-path="Pictures/10000000000002220000013D2738802D034008A3.jpg" manifest:media-type="image/jpeg"/>
  <manifest:file-entry manifest:full-path="Pictures/1000000000000204000001528D46057EF745E85E.jpg" manifest:media-type="image/jpeg"/>
  <manifest:file-entry manifest:full-path="Pictures/10000000000001E100000084550C0F152F9562CA.jpg" manifest:media-type="image/jpeg"/>
  <manifest:file-entry manifest:full-path="Pictures/100000000000021E0000006EFEF01E5A0D7646EF.jpg" manifest:media-type="image/jpeg"/>
  <manifest:file-entry manifest:full-path="Pictures/100000000000020F000001FED7E0D97260914A4D.jpg" manifest:media-type="image/jpeg"/>
  <manifest:file-entry manifest:full-path="Pictures/100000000000013000000046286648131BCB23AE.jpg" manifest:media-type="image/jpeg"/>
  <manifest:file-entry manifest:full-path="Pictures/100000000000021A000000B85C12ECA50200A308.jpg" manifest:media-type="image/jpeg"/>
  <manifest:file-entry manifest:full-path="Pictures/100000000000016E000000E7E8921114E5C17341.jpg" manifest:media-type="image/jpeg"/>
  <manifest:file-entry manifest:full-path="Pictures/1000000000000219000001070B5DCCE924392F0C.jpg" manifest:media-type="image/jpeg"/>
  <manifest:file-entry manifest:full-path="Pictures/100000000000021C00000074490B42E3AB638209.jpg" manifest:media-type="image/jpeg"/>
  <manifest:file-entry manifest:full-path="Pictures/100000000000010D0000005C3D8D3CD923C68134.jpg" manifest:media-type="image/jpeg"/>
  <manifest:file-entry manifest:full-path="Pictures/10000000000001F9000000A45CBA17D225EF582B.jpg" manifest:media-type="image/jpeg"/>
  <manifest:file-entry manifest:full-path="Pictures/1000000000000212000000BD1A8F282BC191ED2F.jpg" manifest:media-type="image/jpeg"/>
  <manifest:file-entry manifest:full-path="Pictures/10000000000002100000006CDEDFF65A8414B3CD.jpg" manifest:media-type="image/jpeg"/>
  <manifest:file-entry manifest:full-path="Pictures/10000000000002140000006DABB16E5567449259.jpg" manifest:media-type="image/jpeg"/>
  <manifest:file-entry manifest:full-path="Pictures/1000000000000210000000BEA9DD6F6E804679A8.jpg" manifest:media-type="image/jpeg"/>
  <manifest:file-entry manifest:full-path="Pictures/1000000000000211000000BF91CF608D51D15BA2.jpg" manifest:media-type="image/jpeg"/>
  <manifest:file-entry manifest:full-path="Pictures/10000000000001740000004CFB0FCCEEBD62118C.jpg" manifest:media-type="image/jpeg"/>
  <manifest:file-entry manifest:full-path="Pictures/1000000000000216000001FB9EDC2B441207F544.jpg" manifest:media-type="image/jpeg"/>
  <manifest:file-entry manifest:full-path="Pictures/100000000000021C00000115A0D99A61967C76ED.jpg" manifest:media-type="image/jpeg"/>
  <manifest:file-entry manifest:full-path="Pictures/100000000000021E000001CF15064FC928FB1FA4.jpg" manifest:media-type="image/jpeg"/>
  <manifest:file-entry manifest:full-path="Pictures/10000000000002000000031F53B99FDD6E5F0242.jpg" manifest:media-type="image/jpeg"/>
  <manifest:file-entry manifest:full-path="Pictures/10000000000001CE00000085C6D79C3F68D96F0C.jpg" manifest:media-type="image/jpeg"/>
  <manifest:file-entry manifest:full-path="Pictures/10000000000001D0000001243209CBE5661B0D70.jpg" manifest:media-type="image/jpeg"/>
  <manifest:file-entry manifest:full-path="Pictures/1000000000000213000001377316613913EA17F2.jpg" manifest:media-type="image/jpeg"/>
  <manifest:file-entry manifest:full-path="Pictures/100000000000020A000000BCC7CF75671D93AE4C.jpg" manifest:media-type="image/jpeg"/>
  <manifest:file-entry manifest:full-path="Pictures/1000000000000200000000FBFDD1609EC404DACF.jpg" manifest:media-type="image/jpeg"/>
  <manifest:file-entry manifest:full-path="Pictures/1000000000000212000001BC616F036D0F90FE65.jpg" manifest:media-type="image/jpeg"/>
  <manifest:file-entry manifest:full-path="Pictures/100000000000020A0000007D31D0ADB826B8EC7B.jpg" manifest:media-type="image/jpeg"/>
  <manifest:file-entry manifest:full-path="Pictures/100000000000020E000001011D8A206CA8F32492.jpg" manifest:media-type="image/jpeg"/>
  <manifest:file-entry manifest:full-path="Pictures/100000000000020700000071B2C7AEABCAD02F9B.jpg" manifest:media-type="image/jpeg"/>
  <manifest:file-entry manifest:full-path="Pictures/10000000000001B000000092FF07A7A285D36156.jpg" manifest:media-type="image/jpeg"/>
  <manifest:file-entry manifest:full-path="Pictures/100000000000021100000121238DF5790D53784F.jpg" manifest:media-type="image/jpeg"/>
  <manifest:file-entry manifest:full-path="Pictures/100000000000020A0000009B217C4A6C084B1F2B.jpg" manifest:media-type="image/jpeg"/>
  <manifest:file-entry manifest:full-path="Pictures/1000000000000216000000BE7B3E3F9C6297C62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y </text:p>
          </draw:text-box>
        </draw:frame>
        <draw:frame presentation:style-name="pr2" draw:text-style-name="P1" draw:layer="layout" svg:width="25.199cm" svg:height="13.859cm" svg:x="3.19cm" svg:y="4.836cm" presentation:class="subtitle" presentation:user-transformed="true">
          <draw:text-box>
            <text:p><text:span text:style-name="T1">Zebranie wszystkiego w całość w pełnej grz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10.088cm" svg:x="1.399cm" svg:y="5.96cm" presentation:class="graphic">
          <draw:image xlink:href="Pictures/1000000000000200000000CD1B56B03403ECC87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6.931cm" svg:x="1.399cm" svg:y="7.538cm" presentation:class="graphic">
          <draw:image xlink:href="Pictures/100000000000021A000000943CE5309E7DA4A3F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6.579cm" svg:x="1.399cm" svg:y="7.714cm" presentation:class="graphic">
          <draw:image xlink:href="Pictures/100000000000020500000087E0D55105B1EA9B1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5.122cm" svg:x="1.399cm" svg:y="8.443cm" presentation:class="graphic">
          <draw:image xlink:href="Pictures/100000000000021D0000006EA93AA8DE75449D7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6.51cm" svg:x="1.399cm" svg:y="7.749cm" presentation:class="graphic">
          <draw:image xlink:href="Pictures/100000000000021A0000008BDB2AB59FF7B3502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8.541cm" svg:x="1.399cm" svg:y="6.733cm" presentation:class="graphic">
          <draw:image xlink:href="Pictures/1000000000000213000000B48620CEE4C5EFDE3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5.179cm" svg:x="1.399cm" svg:y="8.414cm" presentation:class="graphic">
          <draw:image xlink:href="Pictures/10000000000001AC000000587333E7F7ADA66A2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7.836cm" svg:x="1.399cm" svg:y="7.086cm" presentation:class="graphic">
          <draw:image xlink:href="Pictures/1000000000000219000000A7356E51838277C3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dok z góry na scenę</text:p>
          </draw:text-box>
        </draw:frame>
        <draw:frame draw:style-name="gr2" draw:text-style-name="P3" draw:layer="layout" svg:width="25.199cm" svg:height="6.731cm" svg:x="1.399cm" svg:y="7.638cm" presentation:class="graphic">
          <draw:image xlink:href="Pictures/100000000000020C0000008C2F10F058F682C1A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10.716cm" svg:x="1.399cm" svg:y="5.646cm" presentation:class="graphic">
          <draw:image xlink:href="Pictures/10000000000001BA000000BC2AFC85F5001DFB7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114cm" svg:height="12.18cm" svg:x="5.942cm" svg:y="4.914cm" presentation:class="graphic">
          <draw:image xlink:href="Pictures/10000000000002040000018686B338218E7101A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9.782cm" svg:x="1.399cm" svg:y="6.113cm" presentation:class="graphic">
          <draw:image xlink:href="Pictures/10000000000001FE000000C66CFFB0427F6FCFF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0.978cm" svg:height="12.18cm" svg:x="3.51cm" svg:y="4.914cm" presentation:class="graphic">
          <draw:image xlink:href="Pictures/10000000000002220000013D2738802D034008A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5.113cm" svg:x="1.399cm" svg:y="8.447cm" presentation:class="graphic">
          <draw:image xlink:href="Pictures/100000000000021E0000006EFEF01E5A0D7646E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5.801cm" svg:x="1.399cm" svg:y="8.103cm" presentation:class="graphic">
          <draw:image xlink:href="Pictures/100000000000013000000046286648131BCB23A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8.618cm" svg:x="1.399cm" svg:y="6.695cm" presentation:class="graphic">
          <draw:image xlink:href="Pictures/100000000000021A000000B85C12ECA50200A3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4.871cm" svg:height="12.18cm" svg:x="1.563cm" svg:y="4.914cm" presentation:class="graphic">
          <draw:image xlink:href="Pictures/1000000000000219000001070B5DCCE924392F0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8.183cm" svg:x="1.399cm" svg:y="6.912cm" presentation:class="graphic">
          <draw:image xlink:href="Pictures/10000000000001F9000000A45CBA17D225EF582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8.986cm" svg:x="1.399cm" svg:y="6.511cm" presentation:class="graphic">
          <draw:image xlink:href="Pictures/1000000000000212000000BD1A8F282BC191ED2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3" draw:layer="layout" svg:width="25.199cm" svg:height="5.162cm" svg:x="1.399cm" svg:y="8.423cm" presentation:class="graphic">
          <draw:image xlink:href="Pictures/10000000000002140000006DABB16E556744925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9.096cm" svg:x="1.399cm" svg:y="6.456cm" presentation:class="graphic">
          <draw:image xlink:href="Pictures/1000000000000211000000BF91CF608D51D15BA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0.269cm" svg:height="19.246cm" svg:x="4.131cm" svg:y="1.05cm" presentation:class="graphic" presentation:user-transformed="true">
          <draw:image xlink:href="Pictures/1000000000000216000001FB9EDC2B441207F54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6.915cm" svg:x="1.399cm" svg:y="7.546cm" presentation:class="graphic">
          <draw:image xlink:href="Pictures/10000000000001E100000084550C0F152F9562C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8.136cm" svg:height="12.18cm" svg:x="4.931cm" svg:y="4.914cm" presentation:class="graphic">
          <draw:image xlink:href="Pictures/100000000000021E0000016CFA643AA9DE508AE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3.744cm" svg:height="12.18cm" svg:x="2.127cm" svg:y="4.914cm" presentation:class="graphic">
          <draw:image xlink:href="Pictures/100000000000021C00000115A0D99A61967C76E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2.903cm" svg:height="19.565cm" svg:x="2.097cm" svg:y="0.837cm" presentation:class="graphic" presentation:user-transformed="true">
          <draw:image xlink:href="Pictures/100000000000021E000001CF15064FC928FB1FA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2.515cm" svg:height="19.533cm" svg:x="7.485cm" svg:y="0.837cm" presentation:class="graphic" presentation:user-transformed="true">
          <draw:image xlink:href="Pictures/10000000000002000000031F53B99FDD6E5F024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8.617cm" svg:x="1.399cm" svg:y="6.695cm" presentation:class="graphic">
          <draw:image xlink:href="Pictures/100000000000010D0000005C3D8D3CD923C6813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7.252cm" svg:x="1.399cm" svg:y="7.378cm" presentation:class="graphic">
          <draw:image xlink:href="Pictures/10000000000001CE00000085C6D79C3F68D96F0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6.565cm" svg:x="1.399cm" svg:y="7.721cm" presentation:class="graphic">
          <draw:image xlink:href="Pictures/100000000000017C000000634E73093A0847E92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759cm" svg:height="16.257cm" svg:x="0.999cm" svg:y="1.943cm" presentation:class="graphic" presentation:user-transformed="true">
          <draw:image xlink:href="Pictures/100000000000016E000000E7E8921114E5C1734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203cm" svg:height="15.86cm" svg:x="1.597cm" svg:y="3.2cm" presentation:class="graphic" presentation:user-transformed="true">
          <draw:image xlink:href="Pictures/10000000000001D0000001243209CBE5661B0D7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612cm" svg:height="15cm" svg:x="1.356cm" svg:y="3.6cm" presentation:class="graphic" presentation:user-transformed="true">
          <draw:image xlink:href="Pictures/1000000000000213000001377316613913EA17F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4.848cm" svg:height="12.18cm" svg:x="1.575cm" svg:y="4.914cm" presentation:class="graphic">
          <draw:image xlink:href="Pictures/1000000000000200000000FBFDD1609EC404DAC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9.067cm" svg:x="1.399cm" svg:y="6.47cm" presentation:class="graphic">
          <draw:image xlink:href="Pictures/1000000000000210000000BEA9DD6F6E804679A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2.873cm" svg:height="19.163cm" svg:x="1.864cm" svg:y="0.837cm" presentation:class="graphic" presentation:user-transformed="true">
          <draw:image xlink:href="Pictures/1000000000000212000001BC616F036D0F90FE6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5.411cm" svg:x="1.399cm" svg:y="8.298cm" presentation:class="graphic">
          <draw:image xlink:href="Pictures/100000000000021C00000074490B42E3AB63820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5.153cm" svg:x="1.399cm" svg:y="8.427cm" presentation:class="graphic">
          <draw:image xlink:href="Pictures/10000000000002100000006CDEDFF65A8414B3C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4.034cm" svg:height="21cm" svg:x="2cm" svg:y="0cm" presentation:class="graphic" presentation:user-transformed="true">
          <draw:image xlink:href="Pictures/10000000000001FB000001BBF3CED0C50806F67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5.199cm" svg:height="9.074cm" svg:x="1.399cm" svg:y="6.467cm" presentation:class="graphic">
          <draw:image xlink:href="Pictures/100000000000020A000000BCC7CF75671D93AE4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5.199cm" svg:height="7.895cm" svg:x="1.399cm" svg:y="7.056cm" presentation:class="graphic">
          <draw:image xlink:href="Pictures/1000000000000215000000A7621259459149F33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0.4cm" svg:height="19.742cm" svg:x="3.9cm" svg:y="0.67cm" presentation:class="graphic" presentation:user-transformed="true">
          <draw:image xlink:href="Pictures/100000000000020F000001FED7E0D97260914A4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5.199cm" svg:height="6.033cm" svg:x="1.399cm" svg:y="7.987cm" presentation:class="graphic">
          <draw:image xlink:href="Pictures/100000000000020A0000007D31D0ADB826B8EC7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4.928cm" svg:height="12.18cm" svg:x="1.535cm" svg:y="4.914cm" presentation:class="graphic">
          <draw:image xlink:href="Pictures/100000000000020E000001011D8A206CA8F3249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5.199cm" svg:height="5.485cm" svg:x="1.399cm" svg:y="8.261cm" presentation:class="graphic">
          <draw:image xlink:href="Pictures/100000000000020700000071B2C7AEABCAD02F9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5.199cm" svg:height="8.514cm" svg:x="1.399cm" svg:y="6.747cm" presentation:class="graphic">
          <draw:image xlink:href="Pictures/10000000000001B000000092FF07A7A285D3615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6.725cm" svg:height="14.6cm" svg:x="0.812cm" svg:y="3.8cm" presentation:class="graphic" presentation:user-transformed="true">
          <draw:image xlink:href="Pictures/100000000000021100000121238DF5790D53784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13.8cm" svg:height="19.714cm" svg:x="6.8cm" svg:y="0.72cm" presentation:class="graphic" presentation:user-transformed="true">
          <draw:image xlink:href="Pictures/100000000000022700000313F256499706AE364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5.199cm" svg:height="5.146cm" svg:x="1.399cm" svg:y="8.431cm" presentation:class="graphic">
          <draw:image xlink:href="Pictures/10000000000001740000004CFB0FCCEEBD62118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5.125cm" svg:height="16.458cm" svg:x="1.475cm" svg:y="2.8cm" presentation:class="graphic" presentation:user-transformed="true">
          <draw:image xlink:href="Pictures/1000000000000204000001528D46057EF745E85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5.199cm" svg:height="7.857cm" svg:x="1.399cm" svg:y="7.075cm" presentation:class="graphic">
          <draw:image xlink:href="Pictures/100000000000020E000000A48189B6DF0328791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5.199cm" svg:height="7.481cm" svg:x="1.399cm" svg:y="7.263cm" presentation:class="graphic">
          <draw:image xlink:href="Pictures/100000000000020A0000009B217C4A6C084B1F2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5.199cm" svg:height="8.965cm" svg:x="1.399cm" svg:y="6.521cm" presentation:class="graphic">
          <draw:image xlink:href="Pictures/1000000000000216000000BE7B3E3F9C6297C62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zej Urbański</meta:initial-creator>
    <meta:creation-date>2018-03-08T12:51:51.14</meta:creation-date>
    <meta:editing-duration>P1DT23H25M12S</meta:editing-duration>
    <meta:editing-cycles>275</meta:editing-cycles>
    <dc:date>2018-05-20T14:35:40.308000000</dc:date>
    <meta:generator>LibreOffice/5.4.3.2$Windows_x86 LibreOffice_project/92a7159f7e4af62137622921e809f8546db437e5</meta:generator>
    <meta:document-statistic meta:object-count="237"/>
  </office:meta>
</office:document-meta>
</file>