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3.859cm"/>
    </style:style>
    <style:style style:name="pr6" style:family="presentation" style:parent-style-name="Domyślnie-notes">
      <style:graphic-properties draw:fill-color="#ffffff" fo:min-height="13.364cm"/>
    </style:style>
    <style:style style:name="pr7" style:family="presentation" style:parent-style-name="Domyślnie-outline1">
      <style:graphic-properties fo:min-height="15.348cm"/>
    </style:style>
    <style:style style:name="pr8" style:family="presentation" style:parent-style-name="Domyślnie-outline1">
      <style:graphic-properties fo:min-height="12.18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lety Unit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iezwykle produktywny wizualny sposób pracy</text:p>
              </text:list-item>
              <text:list-item>
                <text:p>Niebywale wysoka niezależność od platformy</text:p>
              </text:list-item>
              <text:list-item>
                <text:p>Edytor użyteczny w trakcie szybkich iteracji</text:p>
              </text:list-item>
              <text:list-item>
                <text:p>Elastyczność systemu komponentó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Dziedziczenie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ieprzyjaciel</text:p>
                <text:list>
                  <text:list-item>
                    <text:p>Poruszający się nieprzyjaciel</text:p>
                  </text:list-item>
                  <text:list-item>
                    <text:p>Strzelający, poruszający się nieprzyjaciel</text:p>
                  </text:list-item>
                  <text:list-item>
                    <text:p>Nieruchomy strzelający nieprzyjaci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Komponenty </text:p>
          </draw:text-box>
        </draw:frame>
        <draw:frame presentation:style-name="pr7" draw:layer="layout" svg:width="25.199cm" svg:height="15.403cm" svg:x="1.4cm" svg:y="4.914cm" presentation:class="outline" presentation:user-transformed="true">
          <draw:text-box>
            <text:list text:style-name="L2">
              <text:list-item>
                <text:p>Poruszający się nieprzyjaciel</text:p>
                <text:list>
                  <text:list-item>
                    <text:p>Komponent nieprzyjaciela</text:p>
                  </text:list-item>
                  <text:list-item>
                    <text:p>Komponent ruchu</text:p>
                  </text:list-item>
                </text:list>
              </text:list-item>
              <text:list-item>
                <text:p>Strzelający, poruszający się nieprzyjaciel</text:p>
                <text:list>
                  <text:list-item>
                    <text:p>Komponent nieprzyjaciela</text:p>
                  </text:list-item>
                  <text:list-item>
                    <text:p>Komponent ruchu</text:p>
                  </text:list-item>
                  <text:list-item>
                    <text:p>Komponent strzału</text:p>
                  </text:list-item>
                </text:list>
              </text:list-item>
              <text:list-item>
                <text:p>Nieruchomy strzelający nieprzyjaciel</text:p>
                <text:list>
                  <text:list-item>
                    <text:p>Komponent nieprzyjaciela</text:p>
                  </text:list-item>
                  <text:list-item>
                    <text:p>Komponent strzał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Wady Unit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ożna się zgubić monitorując, które obiekty mają dołączony komponent</text:p>
              </text:list-item>
              <text:list-item>
                <text:p>Nie pozwala na teorzenie wiązań z zewnętrznymi bibliotekami</text:p>
              </text:list-item>
              <text:list-item>
                <text:p>Problemy z edycją prefabrykató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Jak używać Unity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ajważniejszy widok Scene pośrodku</text:p>
                <text:list>
                  <text:list-item>
                    <text:p>Obiekty Mesh przedstawiane jako Mesh</text:p>
                  </text:list-item>
                  <text:list-item>
                    <text:p>Schematycznie przedstawione: Światło i kamery</text:p>
                  </text:list-item>
                </text:list>
              </text:list-item>
              <text:list-item>
                <text:p>Widok Game – na prawo</text:p>
              </text:list-item>
              <text:list-item>
                <text:p>Warto używać Unity z myszą o 3 przyciskach</text:p>
              </text:list-item>
              <text:list-item>
                <text:p>Panele Hierarchy i Inspector</text:p>
              </text:list-item>
              <text:list-item>
                <text:p>Panele Project i Conso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Rozpoczęcie programowania</text:p>
          </draw:text-box>
        </draw:frame>
        <draw:frame presentation:style-name="pr8" draw:layer="layout" svg:width="25.199cm" svg:height="13.032cm" svg:x="1.4cm" svg:y="4.914cm" presentation:class="outline" presentation:user-transformed="true">
          <draw:text-box>
            <text:list text:style-name="L2">
              <text:list-item>
                <text:p>C# czy JavaScript</text:p>
              </text:list-item>
              <text:list-item>
                <text:p>MonoDevelop</text:p>
                <text:list>
                  <text:list-item>
                    <text:p>Organizuje pliki w grupy zwane rozwiązaniami, które automatycznie organizuje</text:p>
                  </text:list-item>
                  <text:list-item>
                    <text:p>Zaawansowany edytor oddający uruchamianie Unity</text:p>
                  </text:list-item>
                </text:list>
              </text:list-item>
              <text:list-item>
                <text:p>Dodawanie skryptów do obiektów – przeciągnij i upuść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T4H13M46S</meta:editing-duration>
    <meta:editing-cycles>16</meta:editing-cycles>
    <dc:date>2018-03-11T13:26:21.482000000</dc:date>
    <meta:generator>LibreOffice/5.4.3.2$Windows_x86 LibreOffice_project/92a7159f7e4af62137622921e809f8546db437e5</meta:generator>
    <meta:document-statistic meta:object-count="49"/>
  </office:meta>
</office:document-meta>
</file>