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Zalety Un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iezwykle produktywny wizualny sposób pracy</text:p>
              </text:list-item>
              <text:list-item>
                <text:p>Niebywale wysoka niezależność od platformy</text:p>
              </text:list-item>
              <text:list-item>
                <text:p>Edytor użyteczny w trakcie szybkich iteracji</text:p>
              </text:list-item>
              <text:list-item>
                <text:p>Elastyczność systemu komponent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Dziedziczenie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ieprzyjaciel</text:p>
                <text:list>
                  <text:list-item>
                    <text:p>Poruszający się nieprzyjaciel</text:p>
                  </text:list-item>
                  <text:list-item>
                    <text:p>Strzelający, poruszający się nieprzyjaciel</text:p>
                  </text:list-item>
                  <text:list-item>
                    <text:p>Nieruchomy strzelający nieprzyja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Komponenty </text:p>
          </draw:text-box>
        </draw:frame>
        <draw:frame presentation:style-name="pr5" draw:layer="layout" svg:width="25.199cm" svg:height="15.348cm" svg:x="1.4cm" svg:y="4.914cm" presentation:class="outline" presentation:user-transformed="true">
          <draw:text-box>
            <text:list text:style-name="L2">
              <text:list-item>
                <text:p>Poruszający się nieprzyjaciel</text:p>
                <text:list>
                  <text:list-item>
                    <text:p>Komponent nieprzyjaciela</text:p>
                  </text:list-item>
                  <text:list-item>
                    <text:p>Komponent ruchu</text:p>
                  </text:list-item>
                </text:list>
              </text:list-item>
              <text:list-item>
                <text:p>Strzelający, poruszający się nieprzyjaciel</text:p>
                <text:list>
                  <text:list-item>
                    <text:p>Komponent nieprzyjaciela</text:p>
                  </text:list-item>
                  <text:list-item>
                    <text:p>Komponent ruchu</text:p>
                  </text:list-item>
                  <text:list-item>
                    <text:p>Komponent strzału</text:p>
                  </text:list-item>
                </text:list>
              </text:list-item>
              <text:list-item>
                <text:p>Nieruchomy strzelający nieprzyjaciel</text:p>
                <text:list>
                  <text:list-item>
                    <text:p>Komponent nieprzyjaciela</text:p>
                  </text:list-item>
                  <text:list-item>
                    <text:p>Komponent strzał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Wady Un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żna się zgubić monitorując, które obiekty mają dołączony komponent</text:p>
              </text:list-item>
              <text:list-item>
                <text:p>Nie pozwala na teorzenie wiązań z zewnętrznymi bibliotekami</text:p>
              </text:list-item>
              <text:list-item>
                <text:p>Problemy z edycją prefabrykat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zej Urbański</meta:initial-creator>
    <meta:creation-date>2018-03-08T12:51:51.14</meta:creation-date>
    <meta:editing-duration>PT3H5M16S</meta:editing-duration>
    <meta:editing-cycles>11</meta:editing-cycles>
    <dc:date>2018-03-08T15:56:06.66</dc:date>
    <dc:creator>Andrzej Urbański</dc:creator>
    <meta:generator>OpenOffice/4.1.3$Win32 OpenOffice.org_project/413m1$Build-9783</meta:generator>
    <meta:document-statistic meta:object-count="45"/>
  </office:meta>
</office:document-meta>
</file>