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402cm" style:rel-column-width="36242*"/>
    </style:style>
    <style:style style:name="Tabela1.B" style:family="table-column">
      <style:table-column-properties style:column-width="7.599cm" style:rel-column-width="2929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99cm" style:rel-column-width="4623*"/>
    </style:style>
    <style:style style:name="Tabela2.B" style:family="table-column">
      <style:table-column-properties style:column-width="7.303cm" style:rel-column-width="28150*"/>
    </style:style>
    <style:style style:name="Tabela2.C" style:family="table-column">
      <style:table-column-properties style:column-width="8.498cm" style:rel-column-width="3276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399cm" style:rel-column-width="9247*"/>
    </style:style>
    <style:style style:name="Tabela3.B" style:family="table-column">
      <style:table-column-properties style:column-width="5.803cm" style:rel-column-width="22370*"/>
    </style:style>
    <style:style style:name="Tabela3.C" style:family="table-column">
      <style:table-column-properties style:column-width="8.798cm" style:rel-column-width="3391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09cm" style:rel-column-width="11915*"/>
    </style:style>
    <style:style style:name="Tabela4.E" style:family="table-column">
      <style:table-column-properties style:column-width="4.637cm" style:rel-column-width="1787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0d10" officeooo:paragraph-rsid="000c0d10"/>
    </style:style>
    <style:style style:name="P2" style:family="paragraph" style:parent-style-name="Standard">
      <style:text-properties officeooo:rsid="001ef69a" officeooo:paragraph-rsid="001ef69a"/>
    </style:style>
    <style:style style:name="P3" style:family="paragraph" style:parent-style-name="Standard">
      <style:text-properties officeooo:rsid="002efc7b" officeooo:paragraph-rsid="002efc7b"/>
    </style:style>
    <style:style style:name="P4" style:family="paragraph" style:parent-style-name="Standard">
      <style:text-properties officeooo:rsid="002efc7b" officeooo:paragraph-rsid="0032bf91"/>
    </style:style>
    <style:style style:name="P5" style:family="paragraph" style:parent-style-name="Standard">
      <style:text-properties officeooo:rsid="00401bf9" officeooo:paragraph-rsid="00401bf9"/>
    </style:style>
    <style:style style:name="P6" style:family="paragraph" style:parent-style-name="Table_20_Contents">
      <style:text-properties officeooo:rsid="000ffc76" officeooo:paragraph-rsid="000ffc76"/>
    </style:style>
    <style:style style:name="P7" style:family="paragraph" style:parent-style-name="Table_20_Contents">
      <style:text-properties officeooo:rsid="0010f885" officeooo:paragraph-rsid="0010f885"/>
    </style:style>
    <style:style style:name="P8" style:family="paragraph" style:parent-style-name="Table_20_Contents">
      <style:text-properties officeooo:rsid="0011aa37" officeooo:paragraph-rsid="0011aa37"/>
    </style:style>
    <style:style style:name="P9" style:family="paragraph" style:parent-style-name="Table_20_Contents">
      <style:text-properties officeooo:rsid="0012e07d" officeooo:paragraph-rsid="0012e07d"/>
    </style:style>
    <style:style style:name="P10" style:family="paragraph" style:parent-style-name="Table_20_Contents">
      <style:text-properties officeooo:rsid="003c7b2f" officeooo:paragraph-rsid="003c7b2f"/>
    </style:style>
    <style:style style:name="P11" style:family="paragraph" style:parent-style-name="Table_20_Contents">
      <style:text-properties officeooo:rsid="003cca4a" officeooo:paragraph-rsid="003cca4a"/>
    </style:style>
    <style:style style:name="P12" style:family="paragraph" style:parent-style-name="Table_20_Contents">
      <style:text-properties officeooo:rsid="003db4d1" officeooo:paragraph-rsid="003db4d1"/>
    </style:style>
    <style:style style:name="P13" style:family="paragraph" style:parent-style-name="Standard" style:list-style-name="L1">
      <style:text-properties officeooo:rsid="000c0d10" officeooo:paragraph-rsid="000c0d10"/>
    </style:style>
    <style:style style:name="P14" style:family="paragraph" style:parent-style-name="Standard" style:list-style-name="L1">
      <style:text-properties officeooo:rsid="000c0d10" officeooo:paragraph-rsid="000dc440"/>
    </style:style>
    <style:style style:name="P15" style:family="paragraph" style:parent-style-name="Standard" style:list-style-name="L1">
      <style:text-properties officeooo:rsid="0014704c" officeooo:paragraph-rsid="0014704c"/>
    </style:style>
    <style:style style:name="P16" style:family="paragraph" style:parent-style-name="Standard" style:list-style-name="L1">
      <style:text-properties officeooo:rsid="001615d7" officeooo:paragraph-rsid="001615d7"/>
    </style:style>
    <style:style style:name="P17" style:family="paragraph" style:parent-style-name="Standard" style:list-style-name="L1">
      <style:text-properties officeooo:rsid="0022c53c" officeooo:paragraph-rsid="0022c53c"/>
    </style:style>
    <style:style style:name="P18" style:family="paragraph" style:parent-style-name="Standard" style:list-style-name="L1">
      <style:text-properties officeooo:rsid="00401bf9" officeooo:paragraph-rsid="00401bf9"/>
    </style:style>
    <style:style style:name="P19" style:family="paragraph" style:parent-style-name="Standard" style:list-style-name="L1">
      <style:text-properties officeooo:rsid="0017ed49" officeooo:paragraph-rsid="0017ed49"/>
    </style:style>
    <style:style style:name="P20" style:family="paragraph" style:parent-style-name="Standard" style:list-style-name="L1">
      <style:text-properties officeooo:rsid="0017ed49" officeooo:paragraph-rsid="0028d8c4"/>
    </style:style>
    <style:style style:name="P21" style:family="paragraph" style:parent-style-name="Standard" style:list-style-name="L1">
      <style:text-properties officeooo:rsid="0028d8c4" officeooo:paragraph-rsid="0028d8c4"/>
    </style:style>
    <style:style style:name="P22" style:family="paragraph" style:parent-style-name="Standard" style:list-style-name="L1">
      <style:text-properties officeooo:rsid="0028d8c4" officeooo:paragraph-rsid="0017ed49"/>
    </style:style>
    <style:style style:name="P23" style:family="paragraph" style:parent-style-name="Standard" style:list-style-name="L1">
      <style:text-properties officeooo:rsid="0029f924" officeooo:paragraph-rsid="0029f924"/>
    </style:style>
    <style:style style:name="P24" style:family="paragraph" style:parent-style-name="Standard" style:list-style-name="L1">
      <style:text-properties officeooo:rsid="002efc7b" officeooo:paragraph-rsid="002efc7b"/>
    </style:style>
    <style:style style:name="P25" style:family="paragraph" style:parent-style-name="Standard" style:list-style-name="L1">
      <style:text-properties officeooo:rsid="002efc7b" officeooo:paragraph-rsid="0032bf91"/>
    </style:style>
    <style:style style:name="P26" style:family="paragraph" style:parent-style-name="Standard" style:list-style-name="L1">
      <style:text-properties officeooo:rsid="0032b81c" officeooo:paragraph-rsid="0032b81c"/>
    </style:style>
    <style:style style:name="P27" style:family="paragraph" style:parent-style-name="Standard" style:list-style-name="L1">
      <style:text-properties style:font-name="Courier" officeooo:rsid="0030f3f6" officeooo:paragraph-rsid="0030f3f6"/>
    </style:style>
    <style:style style:name="P28" style:family="paragraph" style:parent-style-name="Standard" style:list-style-name="L1">
      <style:text-properties officeooo:rsid="0030f3f6" officeooo:paragraph-rsid="0030f3f6"/>
    </style:style>
    <style:style style:name="P29" style:family="paragraph" style:parent-style-name="Standard" style:list-style-name="L1">
      <style:text-properties officeooo:rsid="002fbb97" officeooo:paragraph-rsid="002fbb97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style-complex="normal" style:font-weight-complex="normal"/>
    </style:style>
    <style:style style:name="T2" style:family="text">
      <style:text-properties officeooo:rsid="003ec0d6" style:font-style-complex="normal" style:font-weight-complex="normal"/>
    </style:style>
    <style:style style:name="T3" style:family="text">
      <style:text-properties officeooo:rsid="000dc440"/>
    </style:style>
    <style:style style:name="T4" style:family="text">
      <style:text-properties officeooo:rsid="000dcf30"/>
    </style:style>
    <style:style style:name="T5" style:family="text">
      <style:text-properties officeooo:rsid="0017ed49"/>
    </style:style>
    <style:style style:name="T6" style:family="text">
      <style:text-properties officeooo:rsid="001c3208"/>
    </style:style>
    <style:style style:name="T7" style:family="text">
      <style:text-properties officeooo:rsid="00266395"/>
    </style:style>
    <style:style style:name="T8" style:family="text">
      <style:text-properties officeooo:rsid="002c5f8d"/>
    </style:style>
    <style:style style:name="T9" style:family="text">
      <style:text-properties officeooo:rsid="002c9089"/>
    </style:style>
    <style:style style:name="T10" style:family="text">
      <style:text-properties officeooo:rsid="002f12c2"/>
    </style:style>
    <style:style style:name="T11" style:family="text">
      <style:text-properties officeooo:rsid="002fbb97"/>
    </style:style>
    <style:style style:name="T12" style:family="text">
      <style:text-properties officeooo:rsid="0030f3f6"/>
    </style:style>
    <style:style style:name="T13" style:family="text">
      <style:text-properties officeooo:rsid="0032b81c"/>
    </style:style>
    <style:style style:name="T14" style:family="text">
      <style:text-properties officeooo:rsid="0032bf91"/>
    </style:style>
    <style:style style:name="T15" style:family="text">
      <style:text-properties officeooo:rsid="00348046"/>
    </style:style>
    <style:style style:name="T16" style:family="text">
      <style:text-properties officeooo:rsid="003ec0d6"/>
    </style:style>
    <style:style style:name="T17" style:family="text">
      <style:text-properties officeooo:rsid="00401bf9"/>
    </style:style>
    <style:style style:name="T18" style:family="text">
      <style:text-properties style:font-name="Courier"/>
    </style:style>
    <style:style style:name="T19" style:family="text">
      <style:text-properties officeooo:rsid="00452609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GADNIENIA Z ĆWICZEŃ LINUXA </text:p>
      <text:p text:style-name="P1"/>
      <text:list xml:id="list3136508311" text:style-name="L1">
        <text:list-item>
          <text:p text:style-name="P13">Jaki jest cel pracy xinetd? (obecnie najczęściej zastępowane systemd)</text:p>
        </text:list-item>
        <text:list-item>
          <text:p text:style-name="P13">Jaki jest cel pracy tcp_wrappera?</text:p>
        </text:list-item>
        <text:list-item>
          <text:p text:style-name="P14">Na jakim poziomie działa tcp_wrapper? <text:span text:style-name="T3">Dla nadchodzących połączeń, które reguły będą miały pierwszeństwo : firewalla (iptables) czy tcp_wrappera?</text:span></text:p>
        </text:list-item>
        <text:list-item>
          <text:p text:style-name="P14">Jakie istnieją trzy metody wykorzystania tcp_wrappera?</text:p>
        </text:list-item>
        <text:list-item>
          <text:p text:style-name="P14">Podaj przykład trzech ustawień w plikach konfiguracyjnych xinetd, które służą do kontroli dostępu do usług. W jakiej metodzie z wymienionych z trzech powyższych są one brane pod uwagę?<office:annotation><dc:creator>nieznany</dc:creator><dc:date>2020-01-24T16:06:53.621373025</dc:date><text:p text:style-name="P30"><text:span text:style-name="T20">only_from access_time no_access</text:span></text:p></office:annotation></text:p>
        </text:list-item>
        <text:list-item>
          <text:p text:style-name="P13">Opisz rolę pliku /etc/hosts.allow w kontroli dostępu do pliku. Jakie narzędzie/<text:span text:style-name="T4">usługa/program</text:span> korzysta z dostępu do tego pliku <text:span text:style-name="T16">(z trzech wymienionych wyżej metod)</text:span>?</text:p>
          <text:p text:style-name="P13"/>
        </text:list-item>
        <text:list-item>
          <text:p text:style-name="P13">W którym pliku i jaką modyfikację należy wykonać, aby wymusić pośredniczenie narzędzia TCP Wrapper w nadzorowaniu połączeń dla usługi <text:span text:style-name="Plik"><text:span text:style-name="T1">rlogin, </text:span></text:span><text:span text:style-name="Plik"><text:span text:style-name="T2">jeżeli rlogin i xinetd nie wspierałyby tcp_wrappera</text:span></text:span>?</text:p>
          <text:p text:style-name="P13"/>
        </text:list-item>
        <text:list-item>
          <text:p text:style-name="P13">W jakiej kolejności brane są pod uwagę ustawienia w /etc/hosts.allow i hosts.deny? Jak na tę kolejność wpływają pola w plikach konfiguracyjnych xinetd?<office:annotation><dc:creator>nieznany</dc:creator><dc:date>2020-01-24T17:53:46.693779402</dc:date><text:p text:style-name="P30"><text:span text:style-name="T20">Własne xinetd na końcu</text:span></text:p></office:annotation></text:p>
          <text:p text:style-name="P13"/>
        </text:list-item>
        <text:list-item>
          <text:p text:style-name="P13">Czy można w /etc/hosts.allow zabronić dostępu do danej usługi?</text:p>
          <text:p text:style-name="P13"/>
        </text:list-item>
        <text:list-item>
          <text:p text:style-name="P13">Do czego służy opcja PARANOID w plikach konfiguracyjnych tcp_wrappera?</text:p>
          <text:p text:style-name="P13"/>
        </text:list-item>
        <text:list-item>
          <text:p text:style-name="P13">Jaki będzie efekt następujących ustawień w plikach konfiguracyjnych tcp_wrappera?</text:p>
          <text:p text:style-name="P13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Hosts.allow:</text:p>
            <text:p text:style-name="P6"/>
            <text:p text:style-name="P6"/>
          </table:table-cell>
          <table:table-cell table:style-name="Tabela1.B1" office:value-type="string">
            <text:p text:style-name="P6">Hosts.deny</text:p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>daytime : ALL : ALLOW</text:p>
          </table:table-cell>
          <table:table-cell table:style-name="Tabela1.B2" office:value-type="string">
            <text:p text:style-name="P6">daytime: 192.168.1.101 </text:p>
          </table:table-cell>
        </table:table-row>
        <table:table-row>
          <table:table-cell table:style-name="Tabela1.A2" office:value-type="string">
            <text:p text:style-name="P6">Daytime: ALL EXCEPT 192.168.1.101 : DENY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in.rlogind: ALL : spawn /usr/bin/echo „spadaj”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in.rlogind: ALL : twist /usr/bin/echo „spadaj”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Daytime : ALL : DENY</text:p>
          </table:table-cell>
          <table:table-cell table:style-name="Tabela1.B2" office:value-type="string">
            <text:p text:style-name="P6">Daytime : ALL :ALLOW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7">Daytime: ALL: ALLOW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7">Daytime: 192.168.1.101 </text:p>
          </table:table-cell>
        </table:table-row>
        <table:table-row>
          <table:table-cell table:style-name="Tabela1.A2" office:value-type="string">
            <text:p text:style-name="P9">Rlogin : 192.168. EXCEPT 192.168.1.101: DENY</text:p>
            <text:p text:style-name="P9">ALL : ALL </text:p>
          </table:table-cell>
          <table:table-cell table:style-name="Tabela1.B2" office:value-type="string">
            <text:p text:style-name="P9">ALL :ALL</text:p>
          </table:table-cell>
        </table:table-row>
      </table:table>
      <text:p text:style-name="P1"/>
      <text:list xml:id="list124324636370623" text:continue-numbering="true" text:style-name="L1">
        <text:list-item>
          <text:p text:style-name="P13">Która z poniższych konfiguracji uniemożliwi dostęp tylko do usługi rlogin? (a nie wszystkim usługom)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Hosts.allow</text:p>
          </table:table-cell>
          <table:table-cell table:style-name="Tabela2.C1" office:value-type="string">
            <text:p text:style-name="P7">Hosts.deny</text:p>
          </table:table-cell>
        </table:table-row>
        <table:table-row>
          <table:table-cell table:style-name="Tabela2.A2" office:value-type="string">
            <text:p text:style-name="P7">A</text:p>
          </table:table-cell>
          <table:table-cell table:style-name="Tabela2.A2" office:value-type="string">
            <text:p text:style-name="P7">Rlogin: ALL : ALLOW</text:p>
          </table:table-cell>
          <table:table-cell table:style-name="Tabela2.C2" office:value-type="string">
            <text:p text:style-name="P7">Rlogin: ALL : DENY</text:p>
          </table:table-cell>
        </table:table-row>
        <table:table-row>
          <table:table-cell table:style-name="Tabela2.A2" office:value-type="string">
            <text:p text:style-name="P7">B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>ALL:ALL</text:p>
          </table:table-cell>
        </table:table-row>
        <table:table-row>
          <table:table-cell table:style-name="Tabela2.A2" office:value-type="string">
            <text:p text:style-name="P7">C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>Rlogin : ALL</text:p>
          </table:table-cell>
        </table:table-row>
        <table:table-row>
          <table:table-cell table:style-name="Tabela2.A2" office:value-type="string">
            <text:p text:style-name="P7">D</text:p>
          </table:table-cell>
          <table:table-cell table:style-name="Tabela2.A2" office:value-type="string">
            <text:p text:style-name="P7">ALL <text:span text:style-name="T16">EXCEPT</text:span> rlogin : ALL</text:p>
          </table:table-cell>
          <table:table-cell table:style-name="Tabela2.C2" office:value-type="string">
            <text:p text:style-name="P7">ALL: ALL</text:p>
          </table:table-cell>
        </table:table-row>
      </table:table>
      <text:list xml:id="list124325759546763" text:continue-numbering="true" text:style-name="L1">
        <text:list-header>
          <text:p text:style-name="P13"><text:soft-page-break/></text:p>
        </text:list-header>
        <text:list-item>
          <text:p text:style-name="P13">Do czego służy opcja NAMEINARGS(argument dla pola flags w ustawieniach usługi w pliku konfiguracyjnym xinetd)</text:p>
          <text:p text:style-name="P13"/>
        </text:list-item>
        <text:list-item>
          <text:p text:style-name="P13">Która z poniższych konfiguracji zapewni domyślną odmowę dostępu, z dopuszczeniem usługi rlogin?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P8">Hosts.allow</text:p>
          </table:table-cell>
          <table:table-cell table:style-name="Tabela3.C1" office:value-type="string">
            <text:p text:style-name="P8">Hosts.deny</text:p>
          </table:table-cell>
        </table:table-row>
        <table:table-row>
          <table:table-cell table:style-name="Tabela3.A2" office:value-type="string">
            <text:p text:style-name="P8">A</text:p>
          </table:table-cell>
          <table:table-cell table:style-name="Tabela3.A2" office:value-type="string">
            <text:p text:style-name="P8">ALL: ALL</text:p>
          </table:table-cell>
          <table:table-cell table:style-name="Tabela3.C2" office:value-type="string">
            <text:p text:style-name="P8">Rlogin : ALL: ALLOW</text:p>
          </table:table-cell>
        </table:table-row>
        <table:table-row>
          <table:table-cell table:style-name="Tabela3.A2" office:value-type="string">
            <text:p text:style-name="P8">B</text:p>
          </table:table-cell>
          <table:table-cell table:style-name="Tabela3.A2" office:value-type="string">
            <text:p text:style-name="P8">Rlogin : ALLOW</text:p>
          </table:table-cell>
          <table:table-cell table:style-name="Tabela3.C2" office:value-type="string">
            <text:p text:style-name="P8">ALL: ALL</text:p>
          </table:table-cell>
        </table:table-row>
        <table:table-row>
          <table:table-cell table:style-name="Tabela3.A2" office:value-type="string">
            <text:p text:style-name="P8">C</text:p>
          </table:table-cell>
          <table:table-cell table:style-name="Tabela3.A2" office:value-type="string">
            <text:p text:style-name="P8">ALL EXCEPT rlogin : ALLOW</text:p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8">D</text:p>
          </table:table-cell>
          <table:table-cell table:style-name="Tabela3.A2" office:value-type="string">
            <text:p text:style-name="P8">&lt;puste&gt;</text:p>
          </table:table-cell>
          <table:table-cell table:style-name="Tabela3.C2" office:value-type="string">
            <text:p text:style-name="P8">&lt;puste&gt;</text:p>
          </table:table-cell>
        </table:table-row>
      </table:table>
      <text:list xml:id="list124324803418279" text:continue-numbering="true" text:style-name="L1">
        <text:list-header>
          <text:p text:style-name="P13"/>
        </text:list-header>
        <text:list-item>
          <text:p text:style-name="P13">Czym się różni użycie twist od spawn w pliku /etc/hosts.allow?</text:p>
          <text:p text:style-name="P13"/>
        </text:list-item>
        <text:list-item>
          <text:p text:style-name="P15">Czym się różnią limity soft od hard w linuksie?</text:p>
        </text:list-item>
        <text:list-item>
          <text:p text:style-name="P15">Jakie polecenie ustawia limity w linuksie?</text:p>
        </text:list-item>
        <text:list-item>
          <text:p text:style-name="P16">Dlaczego w parametrach polecenia do ustawienia limitów nie ma ograniczania przestrzeni dyskowej przyznanej jednemu użytkownikowi?</text:p>
        </text:list-item>
        <text:list-item>
          <text:p text:style-name="P16">Jeżeli proces macierzysty ma ustawione limity, czy są one propagowane na jego procesy potomne (a) przy ich uruchomieniu (b) później, podczas ich pracy?</text:p>
        </text:list-item>
        <text:list-item>
          <text:p text:style-name="P15">Jakim narzędziem edytuje się politykę sudo?</text:p>
        </text:list-item>
        <text:list-item>
          <text:p text:style-name="P15">Jakiego hasła domyślnie (o ile się nie <text:span text:style-name="T16">skonfiguruje </text:span>inaczej) domaga się sudo? <text:span text:style-name="T5">Jak to zmienić?</text:span><text:span text:style-name="T5"><office:annotation><dc:creator>nieznany</dc:creator><dc:date>2020-01-24T19:00:01.920713974</dc:date><text:p text:style-name="P31"><text:span text:style-name="T20">Defaults: rootpw, targetpw</text:span></text:p></office:annotation></text:span></text:p>
        </text:list-item>
        <text:list-item>
          <text:p text:style-name="P15">Co oznacza suid w odniesieniu do pliku wykonywalnego oraz katalogu<office:annotation><dc:creator>nieznany</dc:creator><dc:date>2020-01-24T19:57:08.324601648</dc:date><text:p text:style-name="P31"><text:span text:style-name="T20">Ignorowane do katalogu i skryptów</text:span></text:p></office:annotation>? <text:span text:style-name="T6">Czy są jakieś wyjątki w odniesieniu do plików wykonywalnych (W sensie, z prawem +x ustawionym)?</text:span></text:p>
        </text:list-item>
        <text:list-item>
          <text:p text:style-name="P15">Co oznacza sgid w odniesieniu do pliku wykonywalnego oraz katalogu<office:annotation><dc:creator>nieznany</dc:creator><dc:date>2020-01-24T20:00:40.012933545</dc:date><text:p text:style-name="P31"><text:span text:style-name="T20">Dla katalogu dziedziczenie grupy (ale nie +s!!!!!)</text:span></text:p></office:annotation>?</text:p>
          <text:p text:style-name="P17"/>
        </text:list-item>
      </text:list>
      <text:p text:style-name="P2"/>
      <text:list xml:id="list124324886850757" text:continue-numbering="true" text:style-name="L1">
        <text:list-item>
          <text:p text:style-name="P16">Co oznaczają te flagi w odniesieniu do zwykłych, niewykonywalnych plików?<office:annotation><dc:creator>nieznany</dc:creator><dc:date>2020-01-24T19:54:50.599919697</dc:date><text:p text:style-name="P31"><text:span text:style-name="T20">+S nic nie znaczy</text:span></text:p></office:annotation></text:p>
        </text:list-item>
        <text:list-item>
          <text:p text:style-name="P16">Który z programów poniżej wymaga SUID, a który SGID <text:span text:style-name="T17">(zakładając, że udostępniamy możliwość ich uruchomienia wybranym lub wszystkim użytkownikom)</text:span>?</text:p>
          <text:p text:style-name="P16"/>
        </text:list-item>
      </text:list>
      <table:table table:name="Tabela4" table:style-name="Tabela4">
        <table:table-column table:style-name="Tabela4.A" table:number-columns-repeated="4"/>
        <table:table-column table:style-name="Tabela4.E"/>
        <table:table-row>
          <table:table-cell table:style-name="Tabela4.A1" office:value-type="string">
            <text:list xml:id="list124325574918254" text:continue-numbering="true" text:style-name="L1">
              <text:list-header>
                <text:p text:style-name="P16">Shadow</text:p>
              </text:list-header>
            </text:list>
          </table:table-cell>
          <table:table-cell table:style-name="Tabela4.A1" office:value-type="string">
            <text:list xml:id="list124323984911361" text:continue-numbering="true" text:style-name="L1">
              <text:list-header>
                <text:p text:style-name="P16">write</text:p>
              </text:list-header>
            </text:list>
          </table:table-cell>
          <table:table-cell table:style-name="Tabela4.A1" office:value-type="string">
            <text:list xml:id="list124325227089902" text:continue-numbering="true" text:style-name="L1">
              <text:list-header>
                <text:p text:style-name="P16">wall</text:p>
              </text:list-header>
            </text:list>
          </table:table-cell>
          <table:table-cell table:style-name="Tabela4.A1" office:value-type="string">
            <text:list xml:id="list124324783132140" text:continue-numbering="true" text:style-name="L1">
              <text:list-header>
                <text:p text:style-name="P16">chmod</text:p>
              </text:list-header>
            </text:list>
          </table:table-cell>
          <table:table-cell table:style-name="Tabela4.E1" office:value-type="string">
            <text:list xml:id="list124324582098445" text:continue-numbering="true" text:style-name="L1">
              <text:list-header>
                <text:p text:style-name="P16">passwd</text:p>
              </text:list-header>
            </text:list>
          </table:table-cell>
        </table:table-row>
        <table:table-row>
          <table:table-cell table:style-name="Tabela4.A2" office:value-type="string">
            <text:list xml:id="list124325207645161" text:continue-numbering="true" text:style-name="L1">
              <text:list-header>
                <text:p text:style-name="P16">vlock</text:p>
              </text:list-header>
            </text:list>
          </table:table-cell>
          <table:table-cell table:style-name="Tabela4.A2" office:value-type="string">
            <text:list xml:id="list124325637249563" text:continue-numbering="true" text:style-name="L1">
              <text:list-header>
                <text:p text:style-name="P16">visudo</text:p>
              </text:list-header>
            </text:list>
          </table:table-cell>
          <table:table-cell table:style-name="Tabela4.A2" office:value-type="string">
            <text:list xml:id="list124324459875767" text:continue-numbering="true" text:style-name="L1">
              <text:list-header>
                <text:p text:style-name="P16">ping</text:p>
              </text:list-header>
            </text:list>
          </table:table-cell>
          <table:table-cell table:style-name="Tabela4.A2" office:value-type="string">
            <text:list xml:id="list124325502814892" text:continue-numbering="true" text:style-name="L1">
              <text:list-header>
                <text:p text:style-name="P18">find</text:p>
              </text:list-header>
            </text:list>
          </table:table-cell>
          <table:table-cell table:style-name="Tabela4.E2" office:value-type="string">
            <text:p text:style-name="P5"/>
          </table:table-cell>
        </table:table-row>
      </table:table>
      <text:list xml:id="list124324880531038" text:continue-numbering="true" text:style-name="L1">
        <text:list-header>
          <text:p text:style-name="P16"/>
        </text:list-header>
        <text:list-item>
          <text:p text:style-name="P16">Jakim narzędziem można zlokalizować programy z ustawionym bitem SUID/<text:span text:style-name="T17">SGID</text:span></text:p>
        </text:list-item>
        <text:list-item>
          <text:p text:style-name="P17">Czy można pod linuksem utworzyć plik, którego właściciel katalogu nie będzie mógł skasować? Czy będzie można utworzyć katalog, którego właściciel nie będzie mógł skasować?</text:p>
        </text:list-item>
        <text:list-item>
          <text:p text:style-name="P17">Do czego służy sticky bit w odniesieniu do katalogu?<office:annotation><dc:creator>nieznany</dc:creator><dc:date>2020-01-24T20:09:53.539874718</dc:date><text:p text:style-name="P31"><text:span text:style-name="T20">Root właściciel katalogu albo właściciel pliku</text:span></text:p></office:annotation></text:p>
        </text:list-item>
        <text:list-item>
          <text:p text:style-name="P16">Do czego służy plik core i w jakich okolicznościach można go utworzyć?</text:p>
        </text:list-item>
        <text:list-item>
          <text:p text:style-name="P16">Jakie narzędzia służą do manipulacji plikami core lub debugowania?</text:p>
        </text:list-item>
        <text:list-item>
          <text:p text:style-name="P16">Jaki będzie efekt wpisania w pliku sudoers frazy:: </text:p>
          <text:p text:style-name="P16">ALL ALL = /sbin/fdisk -l </text:p>
          <text:p text:style-name="P16">student ALL = (root) NOPASSWD: /bin/mount, <text:span text:style-name="T7">(ziutek) /bin/echo</text:span></text:p>
          <text:p text:style-name="P16">sherlock ALL, !lab-net-14 = (DB) NOPASSWD: SHELLS</text:p>
          <text:p text:style-name="P16">GROUPIES CS = (ALL) ALL</text:p>
          <text:p text:style-name="P16"/>
        </text:list-item>
        <text:list-item>
          <text:p text:style-name="P19">Dlaczego nie zaleca się fraz typu „<text:span text:style-name="T18">user ALL = ALL, !polecenie</text:span>” ?</text:p>
        </text:list-item>
        <text:list-item>
          <text:p text:style-name="P19"><text:soft-page-break/>Co robi flaga NOEXEC w sudoers? Jakim potencjalnym niebezpieczeństwom zapobiega?</text:p>
          <text:p text:style-name="P19"/>
        </text:list-item>
        <text:list-item>
          <text:p text:style-name="P19">Jak szyfrowana jest poczta w standardzie PGP<office:annotation><dc:creator>nieznany</dc:creator><dc:date>2020-01-24T20:35:38.969347147</dc:date><text:p text:style-name="P31"><text:span text:style-name="T20">poczta – IDEA, session key szyfrowany RSA</text:span></text:p></office:annotation>? Gdzie znajduje się klucz, którym zaszyfrowana jest wiadomość pocztowa?</text:p>
        </text:list-item>
        <text:list-item>
          <text:p text:style-name="P19">Czyj klucz i jaki (odbiorcy, nadawcy; prywatny, publiczny) jest potrzebny, by podpisywać pocztę<office:annotation><dc:creator>nieznany</dc:creator><dc:date>2020-01-24T20:37:13.215936387</dc:date><text:p text:style-name="P31"><text:span text:style-name="T20">hash+private key</text:span></text:p></office:annotation>? A jak jest w przypadku szyfrowania poczty?</text:p>
        </text:list-item>
        <text:list-item>
          <text:p text:style-name="P19">Do czego może służyć polecenie gpg?</text:p>
        </text:list-item>
        <text:list-item>
          <text:p text:style-name="P21">Czym się różni web of trust w PGP od infrastruktury PKI?</text:p>
        </text:list-item>
        <text:list-item>
          <text:p text:style-name="P20">Jak potwierdzana jest autentyczność klucza publicznego w systemie PGP?</text:p>
        </text:list-item>
        <text:list-item>
          <text:p text:style-name="P19">Jaka jest rola urzędów certyfikacji?</text:p>
        </text:list-item>
        <text:list-item>
          <text:p text:style-name="P19">Kto może wygenerować certyfikaty?</text:p>
        </text:list-item>
        <text:list-item>
          <text:p text:style-name="P19">W jakim standardzie są certyfikaty<office:annotation><dc:creator>nieznany</dc:creator><dc:date>2020-01-24T20:43:57.773910749</dc:date><text:p text:style-name="P31"><text:span text:style-name="T20">X509</text:span></text:p><text:p text:style-name="P31"><text:span text:style-name="T20">Pkcs7 standard podpisu</text:span></text:p><text:p text:style-name="P31"><text:span text:style-name="T20">Pkcs12 (p12, pfx) ← safebags (crl, klucze..) zwykle tylko klucz prywatny+ścieżka certyfikacji</text:span></text:p><text:p text:style-name="P31"><text:span text:style-name="T20">PEM format pliku przechowujący certyfikaty</text:span></text:p><text:p text:style-name="P31"><text:span text:style-name="T20">Mogą być zaszyfrowane symetrycznie (hasło=klucz)</text:span></text:p></office:annotation>? W jakim formacie plików?</text:p>
        </text:list-item>
        <text:list-item>
          <text:p text:style-name="P23">Jakie cechy bezpieczeństwa (np. poufność…) zapewnia S/MIME ?</text:p>
          <text:p text:style-name="P23"/>
        </text:list-item>
        <text:list-item>
          <text:p text:style-name="P19">Jakie algorytmy mogą służyć do podpisania certyfikatów albo zaszyfrowania zawartości?<office:annotation><dc:creator>nieznany</dc:creator><dc:date>2020-01-24T21:07:07.652956820</dc:date><text:p text:style-name="P31"><text:span text:style-name="T20">Hash certfyikatu podpiany kluczem prywatnym CA, np. RSA+SHA-384 (SHA-2)</text:span></text:p><text:p text:style-name="P31"><text:span text:style-name="T20">S/MIME session keys: Elgamal, RSA, DSS</text:span></text:p><text:p text:style-name="P31"><text:span text:style-name="T20">Encryption: 3DES, RC6</text:span></text:p></office:annotation></text:p>
        </text:list-item>
        <text:list-item>
          <text:p text:style-name="P19">Co to jest rootCA?</text:p>
          <text:p text:style-name="P19"/>
        </text:list-item>
        <text:list-item>
          <text:p text:style-name="P22">Czym się różni podpisywanie poczty w S/MIME i PGP? </text:p>
          <text:p text:style-name="P19"/>
        </text:list-item>
        <text:list-item>
          <text:p text:style-name="P19">Skąd klient pocztowy bierze klucz niezbędny do weryfikacji podpisu w S/MIME? <text:span text:style-name="T9">Skąd bierze klucz niezbędny do szyfrowania w S/MIME?</text:span></text:p>
          <text:p text:style-name="P19"/>
        </text:list-item>
        <text:list-item>
          <text:p text:style-name="P19">Do czego służy unieważnianie certyfikatów? W jaki sposób program gpg wspiera odwołanie (unieważnianie) certyfikatu klucza publicznego?</text:p>
          <text:p text:style-name="P19"/>
        </text:list-item>
        <text:list-item>
          <text:p text:style-name="P19">Jaką budowę posiada certyfikat X509? Do czego pozwala go wykorzystać przeglądarka, a do czego klient poczty? </text:p>
          <text:p text:style-name="P19"/>
        </text:list-item>
        <text:list-item>
          <text:p text:style-name="P24">Jak określany jest algorytm dostępu do plików przy obecności list POSIX ACL?</text:p>
          <text:p text:style-name="P24"/>
        </text:list-item>
        <text:list-item>
          <text:p text:style-name="P24">Jakie polecenia są używane do nadawania i wyświetlania POSIX ACL?</text:p>
          <text:p text:style-name="P24"/>
        </text:list-item>
        <text:list-item>
          <text:p text:style-name="P24">Czy poleceniem seffacl można ustawić konkretne prawa, czy też są one dodawane/doklejane?<office:annotation><dc:creator>nieznany</dc:creator><dc:date>2020-01-25T08:50:11.118525068</dc:date><text:p text:style-name="P31"><text:span text:style-name="T20">-m dokleja, ustawia dla konkretnego usera</text:span></text:p><text:p text:style-name="P31"><text:span text:style-name="T20">--set ustawia</text:span></text:p></office:annotation></text:p>
        </text:list-item>
        <text:list-item>
          <text:p text:style-name="P24">Jaką rolę pełni maska uprawnień mechanizmu POSIX ACL?</text:p>
        </text:list-item>
        <text:list-item>
          <text:p text:style-name="P24">Wobec których użytkowników stosowana jest maska POSIX ACL?<office:annotation><dc:creator>nieznany</dc:creator><dc:date>2020-01-25T09:16:19.740351622</dc:date><text:p text:style-name="P31"><text:span text:style-name="T20">Bez właściciela i other</text:span></text:p></office:annotation></text:p>
        </text:list-item>
        <text:list-item>
          <text:p text:style-name="P24">W jaki sposób i kiedy wyliczana jest maska POSIX ACL?<office:annotation><dc:creator>nieznany</dc:creator><dc:date>2020-01-25T09:20:17.770283420</dc:date><text:p text:style-name="P31"><text:span text:style-name="T20">Dla chmod g= ← ustawiana na grup</text:span></text:p><text:p text:style-name="P31"><text:span text:style-name="T20">Inaczej: wyliczana unia grupa, grup, użytkownicy nazwani</text:span></text:p></office:annotation></text:p>
        </text:list-item>
        <text:list-item>
          <text:p text:style-name="P24">Czy można wymusić brak wyliczania maski przy poleceniu setfacl?<office:annotation><dc:creator>nieznany</dc:creator><dc:date>2020-01-25T08:16:45.770558202</dc:date><text:p text:style-name="P31"><text:span text:style-name="T20">Setfacl -n</text:span></text:p></office:annotation></text:p>
        </text:list-item>
        <text:list-item>
          <text:p text:style-name="P24">Jaką funkcję pełnią uprawnienia domyślne POSIX ACL?</text:p>
        </text:list-item>
        <text:list-item>
          <text:p text:style-name="P24">Jakim obiektom można nadawać uprawnienia domyślne POSIX ACL?</text:p>
        </text:list-item>
        <text:list-item>
          <text:p text:style-name="P24">Załóżmy prawa do katalogu <text:span text:style-name="T13">KAT </text:span>jak poniżej. Nadajemy następujące uprawnienia domyślne:. Jakie są wartości wartości domyślnych katalogu?</text:p>
          <text:p text:style-name="P26">chmod u=rx,g=r,o=w KAT</text:p>
          <text:p text:style-name="P26">setfacl -m u:ziutek:r KAT</text:p>
          <text:p text:style-name="P26">setfacl -m d:u:tester:w KAT</text:p>
          <text:p text:style-name="P26"/>
        </text:list-item>
        <text:list-item>
          <text:p text:style-name="P25">Załóżmy, że mamy następujące uprawnienia domyślne dla katalogu Szuflada. Zakładamy katalog Podszufla, a w nim plik Barnaba. Jakie prawa będą dla pliku Barnaba, <text:span text:style-name="T14">a jakie dla katalogu Podszufla</text:span>?<office:annotation><dc:creator>nieznany</dc:creator><dc:date>2020-01-28T10:46:49.193333491</dc:date><text:p text:style-name="P31"><text:span text:style-name="T20">Effective dla pliku!</text:span></text:p></office:annotation></text:p>
        </text:list-item>
      </text:list>
      <text:p text:style-name="P4"><text:tab/><text:span text:style-name="T14">Default:user::r-x</text:span></text:p>
      <text:p text:style-name="P4"><text:tab/><text:span text:style-name="T14">Default:group::rwx</text:span></text:p>
      <text:p text:style-name="P4"><text:tab/><text:span text:style-name="T14">Default:other::r--</text:span></text:p>
      <text:p text:style-name="P4"><text:soft-page-break/><text:tab/><text:span text:style-name="T14">Default:user:tester:rwx</text:span></text:p>
      <text:p text:style-name="P4"/>
      <text:list xml:id="list124325003292366" text:continue-numbering="true" text:style-name="L1">
        <text:list-item>
          <text:p text:style-name="P24">W jaki sposób można przekopiować uprawnienia z jednej listy ACL do innej (tylko opisać jak, bez polecenia)?<office:annotation><dc:creator>nieznany</dc:creator><dc:date>2020-01-25T09:05:40.232109499</dc:date><text:p text:style-name="P31"><text:span text:style-name="T20">Potok i opcja -M-</text:span></text:p></office:annotation></text:p>
          <text:p text:style-name="P24"/>
        </text:list-item>
        <text:list-item>
          <text:p text:style-name="P24">Załóżmy wykonanie następujących poleceń jak poniżej. Czy użytkownik ziutek <text:span text:style-name="T12">należący do grup users</text:span> będzie miał prawo do odczytu do pliku? Dlaczego? <text:span text:style-name="T12">Plik należy do boryny, do grupy users.</text:span></text:p>
          <text:p text:style-name="P24"/>
          <text:p text:style-name="P27">setfacl -m u:<text:span text:style-name="T19">ziutek</text:span>:r plik</text:p>
          <text:p text:style-name="P27">chmod g=- plik</text:p>
          <text:p text:style-name="P28"/>
        </text:list-item>
        <text:list-item>
          <text:p text:style-name="P24">Załóżmy, że ls wyświetla prawa do plików jak poniżej. Czy można na tej podstawie odpowiedzieć, jakie są prawa dla grupy do plików, oraz jaka jest maska ACL?</text:p>
        </text:list-item>
      </text:list>
      <text:p text:style-name="P3"/>
      <text:p text:style-name="P3"><text:tab/>-<text:span text:style-name="T15">rwxrw-r-x+ </text:span><text:tab/><text:span text:style-name="T15">1 students users 0 Jan 25 PLIK</text:span></text:p>
      <text:p text:style-name="P3"/>
      <text:list xml:id="list124324823646817" text:continue-numbering="true" text:style-name="L1">
        <text:list-item>
          <text:p text:style-name="P24">Jakie uprawnienia musi mieć użytkownik, by móc zmienić listy ACL dla obiektów w Linuksie?<office:annotation><dc:creator>nieznany</dc:creator><dc:date>2020-01-25T09:05:10.880412023</dc:date><text:p text:style-name="P31"><text:span text:style-name="T20">CAP F_OWNER albo właściciel</text:span></text:p></office:annotation></text:p>
        </text:list-item>
        <text:list-item>
          <text:p text:style-name="P24">Czy flaga SGID wpływa na efekty maski ACL, uprawnień domyślnych albo listy ACL?</text:p>
        </text:list-item>
        <text:list-item>
          <text:p text:style-name="P24">Czy można utworzyć plik w katalogu obcego użytkownika, którego obcy użytkownik nie będzie mógł: odczytać, zmodyfikować, skasować? Jak to się zmienia dla katalogów?</text:p>
        </text:list-item>
      </text:list>
      <text:p text:style-name="P3"/>
      <text:p text:style-name="P3"/>
      <text:list xml:id="list124325670872179" text:continue-numbering="true" text:style-name="L1">
        <text:list-item>
          <text:p text:style-name="P24">Gdzie znajdują się klucze publiczne zdalnych systemów, pozyskane podczas logowania przez SSH na te systemy?</text:p>
          <text:p text:style-name="P24"/>
        </text:list-item>
        <text:list-item>
          <text:p text:style-name="P24">Co powoduje polecenie ssh -l ziutek obcy.system.pl cat /home/ziutek/plik?</text:p>
        </text:list-item>
        <text:list-item>
          <text:p text:style-name="P24"><text:s/>Jakie metody uwierzytelnienia dopuszcza protokół ssh?<office:annotation><dc:creator>nieznany</dc:creator><dc:date>2020-01-25T10:29:46.064096143</dc:date><text:p text:style-name="P31"><text:span text:style-name="T20">Public-key (challenge-response);Password; keyboardinteractive; <text:s/>GSSAPI (obecnie kerberos tylko? Certyfikaty); host-based (neizalecane, shosts.equiv albo ssh_known_hosts)</text:span></text:p></office:annotation></text:p>
        </text:list-item>
        <text:list-item>
          <text:p text:style-name="P24">Jak generować pary kluczy do użycia przez protokół ssh?<office:annotation><dc:creator>nieznany</dc:creator><dc:date>2020-01-25T09:40:02.332178771</dc:date><text:p text:style-name="P31"><text:span text:style-name="T20">ssh-keygen</text:span></text:p></office:annotation></text:p>
        </text:list-item>
        <text:list-item>
          <text:p text:style-name="P24">Co należy uczynić, by móc zalogować się na zdalny system bez hasła?<office:annotation><dc:creator>nieznany</dc:creator><dc:date>2020-01-25T09:24:02.337624032</dc:date><text:p text:style-name="P31"><text:span text:style-name="T20">Ssh-copy-id albo cat klucz publiczny do authorized_keys</text:span></text:p></office:annotation></text:p>
        </text:list-item>
        <text:list-item>
          <text:p text:style-name="P24">Załóżmy, że ustawiliśmy tunelowanie ssh typu DynamicForward na komputerze A, a w firefoksie na komputerze B ustawiliśmy odpowiednio opcje dla proxy aplikacyjnego (SOCKS Proxy). Czyje IP będą widzieć obce strony odwiedzane przez przeglądarkę, komputera A czy też B?</text:p>
        </text:list-item>
        <text:list-item>
          <text:p text:style-name="P24"><text:span text:style-name="T10">Na komputerze GAT w</text:span>ydano polecenie ssh jak w tabelce poniżej. <text:span text:style-name="T10">Następnie na komputerze BOB wykonano polecenie jak w tabelce. Na komputerze ALICE działa netcat -l 1024. </text:span>Między którymi komputerami <text:span text:style-name="T10">połączenie jest </text:span>szyfrowan<text:span text:style-name="T10">e? Z kim połączy się BOB?</text:span></text:p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">GAT:</text:p>
          </table:table-cell>
          <table:table-cell table:style-name="Tabela5.B1" office:value-type="string">
            <text:p text:style-name="P10">BOB</text:p>
          </table:table-cell>
        </table:table-row>
        <table:table-row>
          <table:table-cell table:style-name="Tabela5.A2" office:value-type="string">
            <text:p text:style-name="P11">ssh -L 9090:ALICE:1024 SER</text:p>
          </table:table-cell>
          <table:table-cell table:style-name="Tabela5.B2" office:value-type="string">
            <text:p text:style-name="P11">netcat GAT 9090</text:p>
          </table:table-cell>
        </table:table-row>
        <table:table-row>
          <table:table-cell table:style-name="Tabela5.A2" office:value-type="string">
            <text:p text:style-name="P12">ssh -R 9090:ALICE:1024 SER</text:p>
          </table:table-cell>
          <table:table-cell table:style-name="Tabela5.B2" office:value-type="string">
            <text:p text:style-name="P12">Netcat SER 9090</text:p>
          </table:table-cell>
        </table:table-row>
      </table:table>
      <text:list xml:id="list124324869404018" text:continue-numbering="true" text:style-name="L1">
        <text:list-header>
          <text:p text:style-name="P24"/>
          <text:p text:style-name="P24"/>
        </text:list-header>
        <text:list-item>
          <text:p text:style-name="P24">Czy można utworzyć tunel VPN przy pomocy ssh?</text:p>
        </text:list-item>
        <text:list-item>
          <text:p text:style-name="P24">Jakim kluczem szyfrowane jest połączenie ssh? <text:span text:style-name="T11">Jak ssh zapewnia integralność komunikatów?</text:span><text:span text:style-name="T11"><office:annotation><dc:creator>nieznany</dc:creator><dc:date>2020-01-25T10:17:37.131071626</dc:date><text:p text:style-name="P31"><text:span text:style-name="T20">Symetrycznie</text:span></text:p><text:p text:style-name="P31"><text:span text:style-name="T20">HMAC</text:span></text:p></office:annotation></text:span></text:p>
        </text:list-item>
        <text:list-item>
          <text:p text:style-name="P29">Jakimi metodami można uwierzytelniać strony komunikacji przy użyciu openVPN?</text:p>
        </text:list-item>
        <text:list-item>
          <text:p text:style-name="P29">Na jakim protokole opiera się narzędzie openVPN?</text:p>
        </text:list-item>
        <text:list-item>
          <text:p text:style-name="P29">W jakim standardzie są tworzone certyfikaty wykorzystywane przez openVPN?</text:p>
        </text:list-item>
        <text:list-item>
          <text:p text:style-name="P29">Jakim kluczem jest szyfrowane połączenie w tunelu openVPN?</text:p>
        </text:list-item>
        <text:list-item>
          <text:p text:style-name="P29">Jaka jest różnica między urządzeniami tun i tap?</text:p>
        </text:list-item>
        <text:list-item>
          <text:p text:style-name="P29"><text:soft-page-break/>Czy przy użyciu współdzielonego wstępnego klucza do serwera może podłączyć się wielu klientów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01cm" fo:margin-right="0cm" fo:margin-top="0.106cm" fo:margin-bottom="0.106cm" loext:contextual-spacing="false" fo:line-height="100%" fo:hyphenation-ladder-count="no-limit" fo:text-indent="-0.751cm" style:auto-text-indent="false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style:font-style-complex="italic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ecenie" style:family="paragraph" style:parent-style-name="Standard" style:default-outline-level="">
      <style:paragraph-properties fo:margin-left="0.801cm" fo:margin-right="0.801cm" fo:margin-top="0cm" fo:margin-bottom="0cm" loext:contextual-spacing="false" fo:line-height="100%" fo:text-indent="0cm" style:auto-text-indent="false" fo:padding="0.035cm" fo:border="0.74pt solid #000000" style:shadow="#000000 0.026cm 0.026cm"/>
      <style:text-properties style:font-name="Courier New" fo:font-family="'Courier New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pt"/>
    </style:style>
    <style:style style:name="Plik" style:family="text">
      <style:text-properties style:font-name="Arial" fo:font-family="Arial" style:font-family-generic="roman" style:font-pitch="variable" fo:font-size="9.5pt" fo:language="pl" fo:country="PL" style:font-size-asian="9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3:02:17.747947125</meta:creation-date>
    <dc:date>2020-01-29T12:43:23.685275275</dc:date>
    <meta:editing-duration>PT7H27M22S</meta:editing-duration>
    <meta:editing-cycles>34</meta:editing-cycles>
    <meta:generator>LibreOffice/6.2.7.1$Linux_X86_64 LibreOffice_project/20$Build-1</meta:generator>
    <meta:document-statistic meta:table-count="5" meta:image-count="0" meta:object-count="0" meta:page-count="5" meta:paragraph-count="149" meta:word-count="1323" meta:character-count="8704" meta:non-whitespace-character-count="7595"/>
  </office:meta>
</office:document-meta>
</file>