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FreeSans2" svg:font-family="FreeSans" style:font-family-generic="swiss"/>
    <style:font-face style:name="Courier New2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WenQuanYi Micro Hei1" svg:font-family="'WenQuanYi Micro Hei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33cm" fo:margin-left="0.064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5.68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aa29" officeooo:paragraph-rsid="000aaa29"/>
    </style:style>
    <style:style style:name="P2" style:family="paragraph" style:parent-style-name="Standard">
      <style:text-properties officeooo:rsid="000fc1aa" officeooo:paragraph-rsid="000fc1aa"/>
    </style:style>
    <style:style style:name="P3" style:family="paragraph" style:parent-style-name="Standard">
      <style:text-properties officeooo:rsid="00138d69" officeooo:paragraph-rsid="00138d69"/>
    </style:style>
    <style:style style:name="P4" style:family="paragraph" style:parent-style-name="Standard">
      <style:text-properties officeooo:rsid="00151c1a" officeooo:paragraph-rsid="00151c1a"/>
    </style:style>
    <style:style style:name="P5" style:family="paragraph" style:parent-style-name="Standard">
      <style:text-properties officeooo:rsid="0015c8ba" officeooo:paragraph-rsid="0015c8ba"/>
    </style:style>
    <style:style style:name="P6" style:family="paragraph" style:parent-style-name="Standard">
      <style:text-properties officeooo:rsid="0023752f" officeooo:paragraph-rsid="0023752f"/>
    </style:style>
    <style:style style:name="P7" style:family="paragraph" style:parent-style-name="Standard">
      <style:text-properties officeooo:rsid="002e1d1e" officeooo:paragraph-rsid="002e1d1e"/>
    </style:style>
    <style:style style:name="P8" style:family="paragraph" style:parent-style-name="Standard">
      <style:text-properties fo:font-style="normal" officeooo:rsid="00108de2" officeooo:paragraph-rsid="00108de2" style:font-style-asian="normal" style:font-style-complex="normal"/>
    </style:style>
    <style:style style:name="P9" style:family="paragraph" style:parent-style-name="polecenie1">
      <style:paragraph-properties fo:margin-top="0.212cm" fo:margin-bottom="0.212cm" loext:contextual-spacing="false"/>
      <style:text-properties officeooo:paragraph-rsid="002e9231"/>
    </style:style>
    <style:style style:name="P10" style:family="paragraph" style:parent-style-name="Akapit">
      <style:paragraph-properties fo:margin-top="0cm" fo:margin-bottom="0.106cm" loext:contextual-spacing="false"/>
      <style:text-properties officeooo:paragraph-rsid="001721e1"/>
    </style:style>
    <style:style style:name="P11" style:family="paragraph" style:parent-style-name="Akapit">
      <style:paragraph-properties fo:margin-top="0cm" fo:margin-bottom="0.106cm" loext:contextual-spacing="false"/>
      <style:text-properties officeooo:paragraph-rsid="0019969e"/>
    </style:style>
    <style:style style:name="P12" style:family="paragraph" style:parent-style-name="Akapit">
      <style:paragraph-properties fo:margin-top="0cm" fo:margin-bottom="0.106cm" loext:contextual-spacing="false"/>
      <style:text-properties officeooo:paragraph-rsid="001ab25c"/>
    </style:style>
    <style:style style:name="P13" style:family="paragraph" style:parent-style-name="Akapit">
      <style:paragraph-properties fo:margin-top="0cm" fo:margin-bottom="0.106cm" loext:contextual-spacing="false"/>
      <style:text-properties officeooo:paragraph-rsid="002e9231"/>
    </style:style>
    <style:style style:name="P14" style:family="paragraph" style:parent-style-name="Akapit">
      <style:paragraph-properties fo:margin-top="0cm" fo:margin-bottom="0.106cm" loext:contextual-spacing="false"/>
      <style:text-properties officeooo:paragraph-rsid="0012d727"/>
    </style:style>
    <style:style style:name="P15" style:family="paragraph" style:parent-style-name="Akapit">
      <style:paragraph-properties fo:margin-top="0cm" fo:margin-bottom="0.106cm" loext:contextual-spacing="false"/>
      <style:text-properties officeooo:paragraph-rsid="004f9cf2"/>
    </style:style>
    <style:style style:name="P16" style:family="paragraph" style:parent-style-name="Akapit">
      <style:paragraph-properties fo:margin-left="0cm" fo:margin-right="0cm" fo:margin-top="0cm" fo:margin-bottom="0.106cm" loext:contextual-spacing="false" fo:text-indent="0cm" style:auto-text-indent="false"/>
      <style:text-properties officeooo:paragraph-rsid="0019969e"/>
    </style:style>
    <style:style style:name="P17" style:family="paragraph" style:parent-style-name="Standard" style:list-style-name="L1">
      <style:text-properties officeooo:rsid="000aaa29" officeooo:paragraph-rsid="000aaa29"/>
    </style:style>
    <style:style style:name="P18" style:family="paragraph" style:parent-style-name="Standard" style:list-style-name="L1">
      <style:text-properties officeooo:rsid="000d1209" officeooo:paragraph-rsid="000d1209"/>
    </style:style>
    <style:style style:name="P19" style:family="paragraph" style:parent-style-name="Standard" style:list-style-name="L1">
      <style:text-properties officeooo:rsid="0044b358" officeooo:paragraph-rsid="0044b358"/>
    </style:style>
    <style:style style:name="P20" style:family="paragraph" style:parent-style-name="Standard" style:list-style-name="L1">
      <style:text-properties officeooo:rsid="000e2299" officeooo:paragraph-rsid="000e2299"/>
    </style:style>
    <style:style style:name="P21" style:family="paragraph" style:parent-style-name="Standard" style:list-style-name="L1">
      <style:text-properties officeooo:rsid="000ffa13" officeooo:paragraph-rsid="000ffa13"/>
    </style:style>
    <style:style style:name="P22" style:family="paragraph" style:parent-style-name="Standard" style:list-style-name="L1">
      <style:text-properties fo:font-style="normal" officeooo:rsid="000ffa13" officeooo:paragraph-rsid="000ffa13" style:font-style-asian="normal" style:font-style-complex="normal"/>
    </style:style>
    <style:style style:name="P23" style:family="paragraph" style:parent-style-name="Standard" style:list-style-name="L1">
      <style:text-properties fo:font-style="normal" officeooo:rsid="000ffa13" officeooo:paragraph-rsid="0019969e" style:font-style-asian="normal" style:font-style-complex="normal"/>
    </style:style>
    <style:style style:name="P24" style:family="paragraph" style:parent-style-name="Standard" style:list-style-name="L1">
      <style:text-properties fo:font-style="normal" officeooo:rsid="00108de2" officeooo:paragraph-rsid="000ffa13" style:font-style-asian="normal" style:font-style-complex="normal"/>
    </style:style>
    <style:style style:name="P25" style:family="paragraph" style:parent-style-name="Standard" style:list-style-name="L1">
      <style:text-properties fo:font-style="normal" officeooo:rsid="00108de2" officeooo:paragraph-rsid="00108de2" style:font-style-asian="normal" style:font-style-complex="normal"/>
    </style:style>
    <style:style style:name="P26" style:family="paragraph" style:parent-style-name="Standard" style:list-style-name="L1">
      <style:text-properties officeooo:rsid="00108de2" officeooo:paragraph-rsid="00108de2"/>
    </style:style>
    <style:style style:name="P27" style:family="paragraph" style:parent-style-name="Akapit" style:list-style-name="L1">
      <style:paragraph-properties fo:margin-top="0cm" fo:margin-bottom="0.106cm" loext:contextual-spacing="false" fo:keep-with-next="always"/>
      <style:text-properties officeooo:paragraph-rsid="00108de2"/>
    </style:style>
    <style:style style:name="P28" style:family="paragraph" style:parent-style-name="Akapit" style:list-style-name="L1">
      <style:paragraph-properties fo:margin-top="0cm" fo:margin-bottom="0.106cm" loext:contextual-spacing="false"/>
      <style:text-properties fo:font-style="normal" officeooo:rsid="00108de2" officeooo:paragraph-rsid="00108de2" style:font-style-asian="normal" style:font-style-complex="normal"/>
    </style:style>
    <style:style style:name="P29" style:family="paragraph" style:parent-style-name="Akapit" style:list-style-name="L1">
      <style:paragraph-properties fo:margin-top="0cm" fo:margin-bottom="0.106cm" loext:contextual-spacing="false"/>
      <style:text-properties officeooo:paragraph-rsid="00108de2"/>
    </style:style>
    <style:style style:name="P30" style:family="paragraph" style:parent-style-name="Akapit" style:list-style-name="L1">
      <style:paragraph-properties fo:margin-top="0cm" fo:margin-bottom="0.106cm" loext:contextual-spacing="false"/>
      <style:text-properties officeooo:paragraph-rsid="0012d727"/>
    </style:style>
    <style:style style:name="P31" style:family="paragraph" style:parent-style-name="Akapit" style:list-style-name="L1">
      <style:paragraph-properties fo:margin-top="0cm" fo:margin-bottom="0.106cm" loext:contextual-spacing="false"/>
      <style:text-properties officeooo:paragraph-rsid="004f9cf2"/>
    </style:style>
    <style:style style:name="P32" style:family="paragraph" style:parent-style-name="Akapit" style:list-style-name="L1">
      <style:paragraph-properties fo:margin-top="0cm" fo:margin-bottom="0.106cm" loext:contextual-spacing="false"/>
      <style:text-properties officeooo:paragraph-rsid="001721e1"/>
    </style:style>
    <style:style style:name="P33" style:family="paragraph" style:parent-style-name="Akapit" style:list-style-name="L1">
      <style:paragraph-properties fo:margin-top="0cm" fo:margin-bottom="0.106cm" loext:contextual-spacing="false"/>
      <style:text-properties officeooo:paragraph-rsid="0019969e"/>
    </style:style>
    <style:style style:name="P34" style:family="paragraph" style:parent-style-name="Akapit" style:list-style-name="L1">
      <style:paragraph-properties fo:margin-top="0cm" fo:margin-bottom="0.106cm" loext:contextual-spacing="false"/>
      <style:text-properties officeooo:paragraph-rsid="001ab25c"/>
    </style:style>
    <style:style style:name="P35" style:family="paragraph" style:parent-style-name="Akapit" style:list-style-name="L1">
      <style:paragraph-properties fo:margin-top="0cm" fo:margin-bottom="0.106cm" loext:contextual-spacing="false"/>
      <style:text-properties officeooo:paragraph-rsid="001e756d"/>
    </style:style>
    <style:style style:name="P36" style:family="paragraph" style:parent-style-name="Akapit" style:list-style-name="L1">
      <style:paragraph-properties fo:margin-top="0cm" fo:margin-bottom="0.106cm" loext:contextual-spacing="false"/>
      <style:text-properties officeooo:paragraph-rsid="001b477c"/>
    </style:style>
    <style:style style:name="P37" style:family="paragraph" style:parent-style-name="Akapit" style:list-style-name="L1">
      <style:paragraph-properties fo:margin-top="0cm" fo:margin-bottom="0.106cm" loext:contextual-spacing="false"/>
      <style:text-properties officeooo:paragraph-rsid="001cc0b6"/>
    </style:style>
    <style:style style:name="P38" style:family="paragraph" style:parent-style-name="Akapit" style:list-style-name="L1">
      <style:paragraph-properties fo:margin-top="0cm" fo:margin-bottom="0.106cm" loext:contextual-spacing="false"/>
      <style:text-properties officeooo:paragraph-rsid="0024387e"/>
    </style:style>
    <style:style style:name="P39" style:family="paragraph" style:parent-style-name="Akapit" style:list-style-name="L1">
      <style:paragraph-properties fo:margin-top="0cm" fo:margin-bottom="0.106cm" loext:contextual-spacing="false"/>
      <style:text-properties officeooo:paragraph-rsid="0021ac49"/>
    </style:style>
    <style:style style:name="P40" style:family="paragraph" style:parent-style-name="Akapit" style:list-style-name="L1">
      <style:paragraph-properties fo:margin-top="0cm" fo:margin-bottom="0.106cm" loext:contextual-spacing="false"/>
      <style:text-properties officeooo:paragraph-rsid="001ef82a"/>
    </style:style>
    <style:style style:name="P41" style:family="paragraph" style:parent-style-name="Akapit" style:list-style-name="L1">
      <style:paragraph-properties fo:margin-top="0cm" fo:margin-bottom="0.106cm" loext:contextual-spacing="false"/>
      <style:text-properties officeooo:paragraph-rsid="002e9231"/>
    </style:style>
    <style:style style:name="P42" style:family="paragraph" style:parent-style-name="Akapit" style:list-style-name="L1">
      <style:paragraph-properties fo:margin-top="0cm" fo:margin-bottom="0.106cm" loext:contextual-spacing="false"/>
      <style:text-properties officeooo:paragraph-rsid="003004ae"/>
    </style:style>
    <style:style style:name="P43" style:family="paragraph" style:parent-style-name="Akapit" style:list-style-name="L1">
      <style:paragraph-properties fo:margin-top="0cm" fo:margin-bottom="0.106cm" loext:contextual-spacing="false"/>
      <style:text-properties officeooo:paragraph-rsid="0032259e"/>
    </style:style>
    <style:style style:name="P44" style:family="paragraph" style:parent-style-name="Akapit" style:list-style-name="L1">
      <style:paragraph-properties fo:margin-top="0cm" fo:margin-bottom="0.106cm" loext:contextual-spacing="false"/>
      <style:text-properties officeooo:paragraph-rsid="003c114a"/>
    </style:style>
    <style:style style:name="P45" style:family="paragraph" style:parent-style-name="Akapit" style:list-style-name="L1">
      <style:paragraph-properties fo:margin-top="0cm" fo:margin-bottom="0.106cm" loext:contextual-spacing="false"/>
      <style:text-properties officeooo:paragraph-rsid="00325e08"/>
    </style:style>
    <style:style style:name="P46" style:family="paragraph" style:parent-style-name="Akapit" style:list-style-name="L1">
      <style:paragraph-properties fo:margin-top="0cm" fo:margin-bottom="0.106cm" loext:contextual-spacing="false"/>
      <style:text-properties officeooo:paragraph-rsid="0035f417"/>
    </style:style>
    <style:style style:name="P47" style:family="paragraph" style:parent-style-name="Akapit" style:list-style-name="L1">
      <style:paragraph-properties fo:margin-top="0cm" fo:margin-bottom="0.106cm" loext:contextual-spacing="false"/>
      <style:text-properties officeooo:paragraph-rsid="0035e5fb"/>
    </style:style>
    <style:style style:name="P48" style:family="paragraph" style:parent-style-name="Akapit" style:list-style-name="L2">
      <style:paragraph-properties fo:margin-top="0cm" fo:margin-bottom="0.106cm" loext:contextual-spacing="false"/>
      <style:text-properties officeooo:paragraph-rsid="002e9231"/>
    </style:style>
    <style:style style:name="P49" style:family="paragraph" style:parent-style-name="Akapit" style:list-style-name="L1">
      <style:paragraph-properties fo:margin-left="0cm" fo:margin-right="0cm" fo:margin-top="0cm" fo:margin-bottom="0.106cm" loext:contextual-spacing="false" fo:text-indent="0cm" style:auto-text-indent="false"/>
      <style:text-properties officeooo:paragraph-rsid="002e9231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margin-top="0.212cm" fo:margin-bottom="0cm" fo:text-indent="0cm"/>
    </style:style>
    <style:style style:name="P53" style:family="paragraph">
      <style:paragraph-properties fo:margin-top="0cm" fo:margin-bottom="0.10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08de2" style:font-style-asian="normal" style:font-style-complex="normal"/>
    </style:style>
    <style:style style:name="T4" style:family="text">
      <style:text-properties fo:font-style="normal" officeooo:rsid="00108de2" style:font-style-asian="normal"/>
    </style:style>
    <style:style style:name="T5" style:family="text">
      <style:text-properties fo:font-style="normal" officeooo:rsid="001ef82a" style:font-style-asian="normal" style:font-size-complex="11pt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1721e1" style:font-style-asian="normal" style:font-style-complex="normal"/>
    </style:style>
    <style:style style:name="T8" style:family="text">
      <style:text-properties style:font-name="Liberation Serif" fo:font-size="11pt" fo:font-style="normal" officeooo:rsid="00108de2" style:font-size-asian="11pt" style:font-style-asian="normal" style:font-size-complex="11pt"/>
    </style:style>
    <style:style style:name="T9" style:family="text">
      <style:text-properties style:font-name="Liberation Serif" fo:font-size="11pt" fo:font-style="normal" officeooo:rsid="0012d727" style:font-size-asian="11pt" style:font-style-asian="normal" style:font-size-complex="11pt"/>
    </style:style>
    <style:style style:name="T10" style:family="text">
      <style:text-properties style:font-name="Liberation Serif" fo:font-size="11pt" fo:font-style="normal" officeooo:rsid="001721e1" style:font-size-asian="11pt" style:font-style-asian="normal" style:font-size-complex="11pt"/>
    </style:style>
    <style:style style:name="T11" style:family="text">
      <style:text-properties style:font-name="Liberation Serif" fo:font-size="11pt" fo:font-style="normal" officeooo:rsid="0019969e" style:font-size-asian="11pt" style:font-style-asian="normal" style:font-size-complex="11pt"/>
    </style:style>
    <style:style style:name="T12" style:family="text">
      <style:text-properties style:font-name="Liberation Serif" fo:font-size="11pt" fo:font-style="normal" officeooo:rsid="001ab25c" style:font-size-asian="11pt" style:font-style-asian="normal" style:font-size-complex="11pt"/>
    </style:style>
    <style:style style:name="T13" style:family="text">
      <style:text-properties style:font-name="Liberation Serif" fo:font-size="11pt" fo:font-style="normal" officeooo:rsid="001b477c" style:font-size-asian="11pt" style:font-style-asian="normal" style:font-size-complex="11pt"/>
    </style:style>
    <style:style style:name="T14" style:family="text">
      <style:text-properties style:font-name="Liberation Serif" fo:font-size="11pt" fo:font-style="normal" officeooo:rsid="001cc0b6" style:font-size-asian="11pt" style:font-style-asian="normal" style:font-size-complex="11pt"/>
    </style:style>
    <style:style style:name="T15" style:family="text">
      <style:text-properties style:font-name="Liberation Serif" fo:font-size="11pt" fo:font-style="normal" officeooo:rsid="001e756d" style:font-size-asian="11pt" style:font-style-asian="normal" style:font-size-complex="11pt"/>
    </style:style>
    <style:style style:name="T16" style:family="text">
      <style:text-properties style:font-name="Liberation Serif" fo:font-size="11pt" fo:font-style="normal" officeooo:rsid="001ef82a" style:font-size-asian="11pt" style:font-style-asian="normal" style:font-size-complex="11pt"/>
    </style:style>
    <style:style style:name="T17" style:family="text">
      <style:text-properties style:font-name="Liberation Serif" fo:font-size="11pt" fo:font-style="normal" officeooo:rsid="0021ac49" style:font-size-asian="11pt" style:font-style-asian="normal" style:font-size-complex="11pt"/>
    </style:style>
    <style:style style:name="T18" style:family="text">
      <style:text-properties style:font-name="Liberation Serif" fo:font-size="11pt" fo:font-style="normal" officeooo:rsid="0021c499" style:font-size-asian="11pt" style:font-style-asian="normal" style:font-size-complex="11pt"/>
    </style:style>
    <style:style style:name="T19" style:family="text">
      <style:text-properties style:font-name="Liberation Serif" fo:font-size="11pt" fo:font-style="normal" officeooo:rsid="0024387e" style:font-size-asian="11pt" style:font-style-asian="normal" style:font-size-complex="11pt"/>
    </style:style>
    <style:style style:name="T20" style:family="text">
      <style:text-properties style:font-name="Liberation Serif" fo:font-size="11pt" fo:font-style="normal" officeooo:rsid="002e9231" style:font-size-asian="11pt" style:font-style-asian="normal" style:font-size-complex="11pt"/>
    </style:style>
    <style:style style:name="T21" style:family="text">
      <style:text-properties style:font-name="Liberation Serif" fo:font-size="11pt" fo:font-style="normal" officeooo:rsid="003004ae" style:font-size-asian="11pt" style:font-style-asian="normal" style:font-size-complex="11pt"/>
    </style:style>
    <style:style style:name="T22" style:family="text">
      <style:text-properties style:font-name="Liberation Serif" fo:font-size="11pt" fo:font-style="normal" officeooo:rsid="0032259e" style:font-size-asian="11pt" style:font-style-asian="normal" style:font-size-complex="11pt"/>
    </style:style>
    <style:style style:name="T23" style:family="text">
      <style:text-properties style:font-name="Liberation Serif" fo:font-size="11pt" fo:font-style="normal" officeooo:rsid="00325e08" style:font-size-asian="11pt" style:font-style-asian="normal" style:font-size-complex="11pt"/>
    </style:style>
    <style:style style:name="T24" style:family="text">
      <style:text-properties style:font-name="Liberation Serif" fo:font-size="11pt" fo:font-style="normal" officeooo:rsid="0035e5fb" style:font-size-asian="11pt" style:font-style-asian="normal" style:font-size-complex="11pt"/>
    </style:style>
    <style:style style:name="T25" style:family="text">
      <style:text-properties style:font-name="Liberation Serif" fo:font-size="11pt" fo:font-style="normal" officeooo:rsid="0035f417" style:font-size-asian="11pt" style:font-style-asian="normal" style:font-size-complex="11pt"/>
    </style:style>
    <style:style style:name="T26" style:family="text">
      <style:text-properties style:font-name="Liberation Serif" fo:font-size="11pt" fo:font-style="normal" officeooo:rsid="003c114a" style:font-size-asian="11pt" style:font-style-asian="normal" style:font-size-complex="11pt"/>
    </style:style>
    <style:style style:name="T27" style:family="text">
      <style:text-properties style:font-name="Liberation Serif" fo:font-size="11pt" fo:font-style="normal" officeooo:rsid="003de7ee" style:font-size-asian="11pt" style:font-style-asian="normal" style:font-size-complex="11pt"/>
    </style:style>
    <style:style style:name="T28" style:family="text">
      <style:text-properties style:font-name="Liberation Serif" fo:font-size="11pt" fo:font-style="normal" officeooo:rsid="004153ef" style:font-size-asian="11pt" style:font-style-asian="normal" style:font-size-complex="11pt"/>
    </style:style>
    <style:style style:name="T29" style:family="text">
      <style:text-properties style:font-name="Liberation Serif" fo:font-size="11pt" fo:font-style="normal" officeooo:rsid="00428c5d" style:font-size-asian="11pt" style:font-style-asian="normal" style:font-size-complex="11pt"/>
    </style:style>
    <style:style style:name="T30" style:family="text">
      <style:text-properties style:font-name="Liberation Serif" fo:font-size="11pt" fo:font-style="normal" officeooo:rsid="004c220e" style:font-size-asian="11pt" style:font-style-asian="normal" style:font-size-complex="11pt"/>
    </style:style>
    <style:style style:name="T31" style:family="text">
      <style:text-properties style:font-name="Liberation Serif" fo:font-size="11pt" fo:font-style="normal" officeooo:rsid="004f9cf2" style:font-size-asian="11pt" style:font-style-asian="normal" style:font-size-complex="11pt"/>
    </style:style>
    <style:style style:name="T32" style:family="text">
      <style:text-properties style:font-name="Liberation Serif" fo:font-size="10pt" fo:font-style="normal" officeooo:rsid="0019969e" style:font-size-asian="10pt" style:font-style-asian="normal" style:font-name-complex="Courier New1" style:font-size-complex="11pt"/>
    </style:style>
    <style:style style:name="T33" style:family="text">
      <style:text-properties style:font-name="Liberation Serif" fo:font-size="10.5pt" fo:font-style="normal" officeooo:rsid="0019969e" style:font-size-asian="10.5pt" style:font-style-asian="normal" style:font-name-complex="Courier New1" style:font-size-complex="10.5pt"/>
    </style:style>
    <style:style style:name="T34" style:family="text">
      <style:text-properties officeooo:rsid="0021f5de"/>
    </style:style>
    <style:style style:name="T35" style:family="text">
      <style:text-properties officeooo:rsid="002d2b6b"/>
    </style:style>
    <style:style style:name="T36" style:family="text">
      <style:text-properties officeooo:rsid="004153ef"/>
    </style:style>
    <style:style style:name="T37" style:family="text">
      <style:text-properties style:text-line-through-style="solid" style:text-line-through-type="single" style:font-name="Liberation Serif" fo:font-size="11pt" fo:font-style="normal" officeooo:rsid="002e9231" style:font-size-asian="11pt" style:font-style-asian="normal" style:font-size-complex="11pt"/>
    </style:style>
    <style:style style:name="T38" style:family="text">
      <style:text-properties style:text-line-through-style="solid" style:text-line-through-type="single" style:font-name="Liberation Serif" fo:font-size="11pt" fo:font-style="normal" officeooo:rsid="0019969e" style:font-size-asian="11pt" style:font-style-asian="normal" style:font-size-complex="11pt"/>
    </style:style>
    <style:style style:name="T39" style:family="text">
      <style:text-properties style:text-line-through-style="solid" style:text-line-through-type="single" style:font-name="Liberation Serif" fo:font-style="normal" officeooo:rsid="0019969e" style:font-style-asian="normal" style:font-size-complex="11pt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New1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0.5pt" style:language-asian="none" style:country-asian="none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zagadnień na powtórkę <text:span text:style-name="T34">(Windows, Kryptografia)</text:span></text:p>
      <text:p text:style-name="P1"/>
      <text:list xml:id="list3603757650" text:style-name="L1">
        <text:list-item>
          <text:p text:style-name="P17">Które z poniższych algorytmów służy do szyfrowania asymetrycznego?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DES</text:p>
          </table:table-cell>
          <table:table-cell table:style-name="Tabela1.A1" office:value-type="string">
            <text:p text:style-name="P1">AES</text:p>
          </table:table-cell>
          <table:table-cell table:style-name="Tabela1.C1" office:value-type="string">
            <text:p text:style-name="P1">MD5</text:p>
          </table:table-cell>
        </table:table-row>
        <table:table-row>
          <table:table-cell table:style-name="Tabela1.A2" office:value-type="string">
            <text:p text:style-name="P1">3DES</text:p>
          </table:table-cell>
          <table:table-cell table:style-name="Tabela1.A2" office:value-type="string">
            <text:p text:style-name="P1">RSA</text:p>
          </table:table-cell>
          <table:table-cell table:style-name="Tabela1.C2" office:value-type="string">
            <text:p text:style-name="P1">SHA-1</text:p>
          </table:table-cell>
        </table:table-row>
        <table:table-row>
          <table:table-cell table:style-name="Tabela1.A2" office:value-type="string">
            <text:p text:style-name="P1">IDEA</text:p>
          </table:table-cell>
          <table:table-cell table:style-name="Tabela1.A2" office:value-type="string">
            <text:p text:style-name="P1">DSA</text:p>
          </table:table-cell>
          <table:table-cell table:style-name="Tabela1.C2" office:value-type="string">
            <text:p text:style-name="P1">SHA-2</text:p>
          </table:table-cell>
        </table:table-row>
        <table:table-row>
          <table:table-cell table:style-name="Tabela1.A2" office:value-type="string">
            <text:p text:style-name="P1">BLOWFISH</text:p>
          </table:table-cell>
          <table:table-cell table:style-name="Tabela1.A2" office:value-type="string">
            <text:p text:style-name="P7">ECDH</text:p>
          </table:table-cell>
          <table:table-cell table:style-name="Tabela1.C2" office:value-type="string">
            <text:p text:style-name="P1">ECC<text:span text:style-name="T35">: ECDSA</text:span></text:p>
          </table:table-cell>
        </table:table-row>
        <table:table-row>
          <table:table-cell table:style-name="Tabela1.A2" office:value-type="string">
            <text:p text:style-name="P1">EdDSA</text:p>
          </table:table-cell>
          <table:table-cell table:style-name="Tabela1.A2" office:value-type="string">
            <text:p text:style-name="P2">Diffie-Hellman</text:p>
          </table:table-cell>
          <table:table-cell table:style-name="Tabela1.C2" office:value-type="string">
            <text:p text:style-name="P3">Rijndael<office:annotation><dc:creator>nieznany</dc:creator><dc:date>2020-01-20T13:59:18.259240149</dc:date><text:p text:style-name="P50"><text:span text:style-name="T40">Rijndael==AES</text:span></text:p><text:p text:style-name="P50"><text:span text:style-name="T40">ChaCha – strumieniowy</text:span></text:p><text:p text:style-name="P50"><text:span text:style-name="T40">AES-ECB, CBC – (stream) CFB, OFB, CTR (to samo dla DES)</text:span></text:p></office:annotation></text:p>
          </table:table-cell>
        </table:table-row>
        <table:table-row>
          <table:table-cell table:style-name="Tabela1.A2" office:value-type="string">
            <text:p text:style-name="P4">ChaCha</text:p>
          </table:table-cell>
          <table:table-cell table:style-name="Tabela1.A2" office:value-type="string">
            <text:p text:style-name="P5">HMAC</text:p>
          </table:table-cell>
          <table:table-cell table:style-name="Tabela1.C2" office:value-type="string">
            <text:p text:style-name="P6">PKCS#1</text:p>
          </table:table-cell>
        </table:table-row>
      </table:table>
      <text:list xml:id="list194735417235188" text:continue-numbering="true" text:style-name="L1">
        <text:list-item>
          <text:p text:style-name="P18">Które z algorytmów w tabelce powyżej może wspierać niezaprzeczalność bez użycia dodatkowych mechanizmów?</text:p>
        </text:list-item>
        <text:list-item>
          <text:p text:style-name="P19">Które z powyższych algorytmów można używać w trybie strumieniowym? </text:p>
        </text:list-item>
        <text:list-item>
          <text:p text:style-name="P20">Które z algorytmów powyżej mogą wspierać niezaprzeczalność, przy założeniu istnienia pewnej dodatkowej infrastruktury (np. zaufanej osoby trzeciej, ang. <text:span text:style-name="T1">trusted third party</text:span>)</text:p>
        </text:list-item>
        <text:list-item>
          <text:p text:style-name="P18">Który z algorytmów powyżej może służyć do wspierania integralności (nienaruszalności) komunikatów?</text:p>
        </text:list-item>
        <text:list-item>
          <text:p text:style-name="P18">Który z algorytmów powyżej może zapewnić poufność?</text:p>
        </text:list-item>
        <text:list-item>
          <text:p text:style-name="P18">Który z algorytmów powyżej może zapewnić autentyczność?</text:p>
        </text:list-item>
        <text:list-item>
          <text:p text:style-name="P21">Na czym polega mechanizm <text:span text:style-name="T1">impersonation</text:span><text:span text:style-name="T2"> w Windowsach? </text:span></text:p>
        </text:list-item>
        <text:list-item>
          <text:p text:style-name="P22">Na czym polega mechanizm split-token i kiedy ma on zastosowanie w Windowsach?</text:p>
        </text:list-item>
        <text:list-item>
          <text:p text:style-name="P22">Jaka jest różnica między pełnym tokenem administracyjnym i ograniczonym?</text:p>
        </text:list-item>
        <text:list-item>
          <text:p text:style-name="P21"><text:span text:style-name="T2">Który z powyższych tokenów jest przydzielany domyślnie użytkownikom <text:s/>z grupy Administrators? </text:span><text:span text:style-name="T3">(whoami /priv)</text:span></text:p>
          <text:p text:style-name="P24"/>
        </text:list-item>
        <text:list-item>
          <text:p text:style-name="P22">Na czym polega mechanizm UAC? </text:p>
        </text:list-item>
        <text:list-item>
          <text:p text:style-name="P22">Na czym polega Admin Approval Mode?</text:p>
        </text:list-item>
        <text:list-item>
          <text:p text:style-name="P22">Na czym polega mechanizm pytania na „bezpiecznym <text:s/>desktopie”?</text:p>
          <text:p text:style-name="P22"/>
        </text:list-item>
        <text:list-item>
          <text:p text:style-name="P23">Jakie elementy Windows obejmuje wirtualizacja realizowana przez mechanizm UAC?</text:p>
          <text:p text:style-name="P23"><office:annotation><dc:creator>nieznany</dc:creator><dc:date>2020-01-20T15:02:50.691422312</dc:date><text:p><text:span text:style-name="T40">Obszary podlegające wirtualizacji to </text:span><text:span text:style-name="T45">%ProgramFiles%</text:span><text:span text:style-name="T40">, </text:span><text:span text:style-name="T45">%ProgramData%</text:span><text:span text:style-name="T40"> i </text:span><text:span text:style-name="T45">%SystemRoot%</text:span><text:span text:style-name="T40"> z wykluczeniem pewnych specyficznych podkatalogów. Wykluczeniu podlegają też wszelkie pliki wykonywalne, w tym </text:span><text:span text:style-name="T45">.exe</text:span><text:span text:style-name="T40">, </text:span><text:span text:style-name="T45">.bat</text:span><text:span text:style-name="T40">, </text:span><text:span text:style-name="T45">.scr</text:span><text:span text:style-name="T40">, </text:span><text:span text:style-name="T45">.vbs</text:span><text:span text:style-name="T40">. Wirtualizowany dostęp jest przekierowywany do </text:span><text:span text:style-name="T45">%LocalAppData%\VirtualStore\</text:span><text:span text:style-name="T40">. W rejestrze wirtualizowana jest niemal cała gałąź </text:span><text:span text:style-name="T45">HKLM\Software</text:span><text:span text:style-name="T40"> z wyjątkiem najistotniejszych, np. </text:span><text:span text:style-name="T45">HKLM\Software\Microsoft\Windows</text:span><text:span text:style-name="T40"> czy </text:span><text:span text:style-name="T45">HKLM\Software\Classes</text:span><text:span text:style-name="T40">.</text:span></text:p></office:annotation></text:p>
        </text:list-item>
        <text:list-item>
          <text:p text:style-name="P21"><text:span text:style-name="T2">Jakie procesy podlegają, a jakie nie podlegają wirtualizacji?</text:span><text:span text:style-name="T2"><office:annotation><dc:creator>nieznany</dc:creator><dc:date>2020-01-20T12:43:17.649822265</dc:date><text:p text:style-name="P50"><text:span text:style-name="T40">32 bitowe, o ile nie mają manifestu</text:span></text:p></office:annotation></text:span></text:p>
          <text:p text:style-name="P22"/>
        </text:list-item>
        <text:list-item>
          <text:p text:style-name="P22">Czy licznik prób logowania (ustawiony w zasadach blokowania konta) jest zerowany po udanej próbie logowania? </text:p>
          <text:p text:style-name="P22"/>
        </text:list-item>
        <text:list-item>
          <text:p text:style-name="P21"><text:span text:style-name="T2">Czy niepomyślne próby podania hasła w przypadku zablokowania stacji przez ctrl-alt-delete lub wygaszaczy ekranu chronionych hasłem są traktowane jako nieudane próby logowania?</text:span><text:span text:style-name="T2"><office:annotation><dc:creator>nieznany</dc:creator><dc:date>2020-01-20T15:15:35.949313913</dc:date><text:p text:style-name="P50"><text:span text:style-name="T40">W win7 tak, nie dla administratora. W Win10 nie? Chyba że się włączy</text:span></text:p></office:annotation></text:span><text:span text:style-name="T2"> </text:span><text:span text:style-name="T3">Przypomnieć LC6 (łamacz haseł) </text:span></text:p>
        </text:list-item>
        <text:list-item>
          <text:p text:style-name="P21"><text:span text:style-name="T2">Co to jest ASLR (advanced space layour randomization) protection?</text:span><text:span text:style-name="T2"><office:annotation><dc:creator>nieznany</dc:creator><dc:date>2020-01-20T12:22:37.404781118</dc:date><text:p text:style-name="P50"><text:span text:style-name="T40">Programiści mogą przy tworzeniu bibliotek (programów też?) ustawić randomizację adresów. W windows 7 istniał mechanizm randomizujący adresy starych programów/bibliotek. W nowych windowsach jest to jako opcja do włączenia, ale wg sieci w ogóle nie jest randomowa, tzn łatwo przewidzieć jak będzie przesuwany adres stosu/sterty</text:span></text:p></office:annotation></text:span></text:p>
          <text:p text:style-name="P22"/>
        </text:list-item>
        <text:list-item>
          <text:p text:style-name="P26"><text:span text:style-name="T2">Co to jest SID? <text:s/>(whoami </text:span><text:span text:style-name="T6">user, whoami /user groups, user2sid, </text:span><text:span text:style-name="T7">psgetsid</text:span><text:span text:style-name="T6">)</text:span></text:p>
        </text:list-item>
        <text:list-item>
          <text:p text:style-name="P25">Z czego składa się SID?</text:p>
        </text:list-item>
        <text:list-item>
          <text:p text:style-name="P25">Czy windows używa do identyfikacji nazw kont, czy SIDów?</text:p>
        </text:list-item>
        <text:list-item>
          <text:p text:style-name="P25">Czy istnieją SIDy powtarzalne (identyczne) dla różnych systemów?</text:p>
        </text:list-item>
        <text:list-item>
          <text:p text:style-name="P25">Które z poleceń poniżej służy do zmiany hasła:</text:p>
        </text:list-item>
      </text:list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list xml:id="list194735987169068" text:continue-numbering="true" text:style-name="L1">
              <text:list-header>
                <text:p text:style-name="P25">net user jbond *</text:p>
              </text:list-header>
            </text:list>
          </table:table-cell>
          <table:table-cell table:style-name="Tabela2.A1" office:value-type="string">
            <text:p text:style-name="P8">wmic passwd modify jbond</text:p>
          </table:table-cell>
          <table:table-cell table:style-name="Tabela2.C1" office:value-type="string">
            <text:p text:style-name="P8">net accounts jbons pass-modify</text:p>
          </table:table-cell>
        </table:table-row>
      </table:table>
      <text:list xml:id="list194734523785025" text:continue-numbering="true" text:style-name="L1">
        <text:list-item>
          <text:p text:style-name="P25">Co robi net user jbond /active:no? Co robi net user jbond /times:? Net user jbond /times:all? Net user jbond /times:sobota,8:00-15:00 ? Net users? Net user jbond?</text:p>
        </text:list-item>
        <text:list-item>
          <text:p text:style-name="P25">Co robi net accounts?<office:annotation><dc:creator>nieznany</dc:creator><dc:date>2020-01-22T19:47:19.034411836</dc:date><text:p text:style-name="P51"><text:span text:style-name="T41">Zarządzanie zasadami kont (długością kont itd)</text:span></text:p></office:annotation></text:p>
          <text:p text:style-name="P25"><text:soft-page-break/></text:p>
        </text:list-item>
        <text:list-item>
          <text:p text:style-name="P27"><text:span text:style-name="T3">Jak sprawdzić, kiedy użytkownik logował się po raz ostatni? </text:span><text:span text:style-name="T3"><office:annotation><dc:creator>nieznany</dc:creator><dc:date>2020-01-20T12:36:09.382853695</dc:date><text:p text:style-name="P53"><text:span text:style-name="T40">net user jamesbond | find "Ostatnie logowanie"</text:span></text:p></office:annotation></text:span></text:p>
          <text:p text:style-name="P28"/>
        </text:list-item>
        <text:list-item>
          <text:p text:style-name="P29"><text:span text:style-name="T36">C</text:span>zy plik z bazą SAM jest dostępny do odczytu: <text:span text:style-name="parametr"><text:span text:style-name="T4">%windir%\SYSTEM32\CONFIG\SAM z </text:span></text:span><text:span text:style-name="parametr"><text:span text:style-name="T8">poziomu konta administratora</text:span></text:span><text:span text:style-name="parametr"><text:span text:style-name="T8"><office:annotation><dc:creator>nieznany</dc:creator><dc:date>2020-01-20T12:39:04.828712809</dc:date><text:p text:style-name="P50"><text:span text:style-name="T40">Nie jest; trzeba psexec -s -i -d regedit, czyli odpalić na poziomie systemowym</text:span></text:p></office:annotation></text:span></text:span></text:p>
          <text:p text:style-name="P29"><text:span text:style-name="parametr"><text:span text:style-name="T8"/></text:span></text:p>
        </text:list-item>
        <text:list-item>
          <text:p text:style-name="P30"><text:span text:style-name="parametr"><text:span text:style-name="T9">Jak uruchomić polecenie z niskim poziomem obowiązkowości?</text:span></text:span><text:span text:style-name="parametr"><text:span text:style-name="T9"><office:annotation><dc:creator>nieznany</dc:creator><dc:date>2020-01-20T12:42:13.289876255</dc:date><text:p text:style-name="P50"><text:span text:style-name="T40">Psexec -l – zapis potem w %USERPROFILE%\AppData\LocalLow <text:s/>a także temp\low</text:span></text:p></office:annotation></text:span></text:span></text:p>
          <text:p text:style-name="P30"><text:span text:style-name="parametr"><text:span text:style-name="T9"/></text:span></text:p>
        </text:list-item>
        <text:list-item>
          <text:p text:style-name="P30"><text:span text:style-name="parametr"><text:span text:style-name="T28">Jak z</text:span></text:span><text:span text:style-name="parametr"><text:span text:style-name="T9">weryfik</text:span></text:span><text:span text:style-name="parametr"><text:span text:style-name="T28">ować</text:span></text:span><text:span text:style-name="parametr"><text:span text:style-name="T9"> </text:span></text:span><text:span text:style-name="parametr"><text:span text:style-name="T28">w</text:span></text:span><text:span text:style-name="parametr"><text:span text:style-name="T9">ybranych obszarów rejestru, z których jeden podlega wirtualizacji, a drugi nie. (reg flags) </text:span></text:span><text:span text:style-name="parametr"><text:span text:style-name="T11">(DONT_VIRTUALIZE SET)</text:span></text:span></text:p>
        </text:list-item>
        <text:list-item>
          <text:p text:style-name="P31"><text:span text:style-name="parametr"><text:span text:style-name="T38">Czy <text:s/>gałąź rejestru </text:span></text:span><text:span text:style-name="Plik"><text:span text:style-name="T39">HKLM\Software\Microsoft\Windows </text:span></text:span><text:span text:style-name="Plik"><text:span text:style-name="T38">podlega wirtualizacji?</text:span></text:span></text:p>
          <text:p text:style-name="P30"><text:span text:style-name="parametr"><text:span text:style-name="T9"/></text:span></text:p>
        </text:list-item>
        <text:list-item>
          <text:p text:style-name="P30"><text:span text:style-name="parametr"><text:span text:style-name="T9">Jakie elementy Mandatory Access Control istnieją w windows?</text:span></text:span><text:span text:style-name="parametr"><text:span text:style-name="T9"><office:annotation><dc:creator>nieznany</dc:creator><dc:date>2020-01-20T12:46:34.801966211</dc:date><text:p text:style-name="P50"><text:span text:style-name="T40">Mandatory integrity control</text:span></text:p><text:p text:style-name="P50"><text:span text:style-name="T40">Domyślnie obiekty dostają średni oraz etykietę NO_WRITE_UP. Procesy wysoki i średni – tworzą obiekty ze średnim</text:span></text:p></office:annotation></text:span></text:span></text:p>
          <text:p text:style-name="P30"><text:span text:style-name="parametr"><text:span text:style-name="T9"/></text:span></text:p>
          <text:p text:style-name="P30"><text:span text:style-name="parametr"><text:span text:style-name="T9"/></text:span></text:p>
        </text:list-item>
        <text:list-item>
          <text:p text:style-name="P30"><text:span text:style-name="parametr"><text:span text:style-name="T9">Jaka jest różnica między MAC a DAC (mandatory/discretionary)? Czy prawa dostępu nadawane dla grup to przykład MAC, czy DAC?</text:span></text:span></text:p>
          <text:p text:style-name="P30"><text:span text:style-name="parametr"><text:span text:style-name="T9"/></text:span></text:p>
        </text:list-item>
        <text:list-item>
          <text:p text:style-name="P30"><text:span text:style-name="parametr"><text:span text:style-name="T9">Co oznacza poziom dostępu AppContainer? </text:span></text:span><text:span text:style-name="parametr"><text:span text:style-name="T11">(procexp)</text:span></text:span><text:span text:style-name="parametr"><text:span text:style-name="T11"><office:annotation><dc:creator>nieznany</dc:creator><dc:date>2020-01-20T20:29:41.829721089</dc:date><text:p text:style-name="P50"><text:span text:style-name="T40">Dostęp do katalogu instalacyjnego, własna przestrzeń obiektów, capabilities jawnie by dorwać się dalej – wirtualizacja dodatkowych elementów</text:span></text:p></office:annotation></text:span></text:span><text:span text:style-name="parametr"><text:span text:style-name="T11"> </text:span></text:span></text:p>
          <text:p text:style-name="P30"><text:span text:style-name="parametr"><text:span text:style-name="T9"/></text:span></text:p>
        </text:list-item>
        <text:list-item>
          <text:p text:style-name="P30"><text:span text:style-name="parametr"><text:span text:style-name="T9">Jakie są poziomy dostępu w windowsach?</text:span></text:span><text:span text:style-name="parametr"><text:span text:style-name="T9"><office:annotation><dc:creator>nieznany</dc:creator><dc:date>2020-01-20T12:47:14.206350634</dc:date><text:p text:style-name="P50"><text:span text:style-name="T40">Niezaufany,</text:span><text:span text:style-name="T44"> niski, średni, wysoki, systemowy</text:span><text:span text:style-name="T40">; instalator, appcontainer=low+izolacja</text:span></text:p></office:annotation></text:span></text:span></text:p>
        </text:list-item>
      </text:list>
      <text:p text:style-name="P14"><text:span text:style-name="parametr"><text:span text:style-name="T9"/></text:span></text:p>
      <text:p text:style-name="P14"><text:span text:style-name="parametr"><text:span text:style-name="T9"/></text:span></text:p>
      <text:list xml:id="list194735874162184" text:continue-numbering="true" text:style-name="L1">
        <text:list-item>
          <text:p text:style-name="P31"><text:span text:style-name="parametr"><text:span text:style-name="T20">Jak się nazywa grupa obejmująca dowolnych użytkowników zalogowanych w którymś systemie?</text:span></text:span></text:p>
        </text:list-item>
      </text:list>
      <text:p text:style-name="P15"><text:span text:style-name="parametr"><text:span text:style-name="T20"/></text:span></text:p>
      <text:p text:style-name="P15"><text:span text:style-name="parametr"><text:span text:style-name="T20"/></text:span></text:p>
      <text:list xml:id="list194735886408584" text:continue-numbering="true" text:style-name="L1">
        <text:list-item>
          <text:p text:style-name="P32"><text:span text:style-name="parametr"><text:span text:style-name="T10">Czym się różnią grupy o nazwach Użytkownicy, Użytkownicy Uwierzytelnieni, Wszyscy?</text:span></text:span><text:span text:style-name="parametr"><text:span text:style-name="T10"><office:annotation><dc:creator>nieznany</dc:creator><dc:date>2020-01-20T14:46:15.648963801</dc:date><text:p text:style-name="P50"><text:span text:style-name="T40">Users: <text:s/>użytkownicy uwierzytelnieni, użytkownicy domeny; prawa do użytkowania komputera, logon, bypass traverse directory; builtin local group</text:span></text:p><text:p text:style-name="P50"><text:span text:style-name="T40">Uwierzytelnieni: wszyscy lokalni i domenowi, którzy się zalogowali; implicit group</text:span></text:p><text:p text:style-name="P50"><text:span text:style-name="T40">Wszyscy: uwierzytelnieni + goście+niektóre konta systemowe; implicit</text:span></text:p></office:annotation></text:span></text:span></text:p>
        </text:list-item>
      </text:list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p text:style-name="P10"><text:span text:style-name="parametr"><text:span text:style-name="T10"/></text:span></text:p>
      <text:list xml:id="list194735049704372" text:continue-numbering="true" text:style-name="L1">
        <text:list-item>
          <text:p text:style-name="P32"><text:span text:style-name="parametr"><text:span text:style-name="T10">Czym się różni inspekcja zdarzeń logowania od „zdarzeń logowania na kontach”?</text:span></text:span><text:span text:style-name="parametr"><text:span text:style-name="T10"><office:annotation><dc:creator>nieznany</dc:creator><dc:date>2020-01-20T15:14:18.360629470</dc:date><text:p text:style-name="P50"><text:span text:style-name="T40">PierwszE: lokalne log in/out, de facto:zdarzenie logowania na lokalnej maszynie</text:span></text:p><text:p text:style-name="P50"><text:span text:style-name="T40">Drugie: operacje systemowe na kontach specjalnych np. SYSTEM oraz kontach domenowych, de facto: weryfikacja uwierzytelnienia (na maszynach, gdzie nastąpiło uwierzytelnienie)</text:span></text:p></office:annotation></text:span></text:span><text:span text:style-name="parametr"><text:span text:style-name="T10"> Komenda: auditpol</text:span></text:span></text:p>
        </text:list-item>
      </text:list>
      <text:p text:style-name="P16"><text:span text:style-name="parametr"><text:span text:style-name="T11"/></text:span></text:p>
      <text:p text:style-name="P16"><text:span text:style-name="parametr"><text:span text:style-name="T11"/></text:span></text:p>
      <text:p text:style-name="P16"><text:span text:style-name="parametr"><text:span text:style-name="T11"/></text:span></text:p>
      <text:p text:style-name="P16"><text:span text:style-name="parametr"><text:span text:style-name="T11"/></text:span></text:p>
      <text:p text:style-name="P16"><text:span text:style-name="parametr"><text:span text:style-name="T11"/></text:span></text:p>
      <text:p text:style-name="P16"><text:span text:style-name="parametr"><text:span text:style-name="T11"/></text:span></text:p>
      <text:p text:style-name="P16"><text:span text:style-name="parametr"><text:span text:style-name="T11"/></text:span></text:p>
      <text:list xml:id="list194734665268816" text:continue-numbering="true" text:style-name="L1">
        <text:list-item>
          <text:p text:style-name="P33"><text:span text:style-name="parametr"><text:span text:style-name="T11">Czy można (domyślnie) uruchamiać procesy poleceniem runas dla użytkowników bez hasła?</text:span></text:span></text:p>
          <text:p text:style-name="P33"><text:span text:style-name="Plik"><text:span text:style-name="T11"/></text:span></text:p>
          <text:p text:style-name="P33"><text:span text:style-name="Plik"><text:span text:style-name="T11"/></text:span></text:p>
        </text:list-item>
        <text:list-item>
          <text:p text:style-name="P33"><text:soft-page-break/><text:span text:style-name="Plik"><text:span text:style-name="T11">Jaka etykieta obowiązkowości jest nadawana obiektom tworzonym przez proces działający na wysokim poziomie obowiązkowości (np. przez administratora)?</text:span></text:span></text:p>
        </text:list-item>
      </text:list>
      <text:p text:style-name="P11"><text:span text:style-name="Plik"><text:span text:style-name="T11"/></text:span></text:p>
      <text:p text:style-name="P11"><text:span text:style-name="Plik"><text:span text:style-name="T11"/></text:span></text:p>
      <text:p text:style-name="P11"><text:span text:style-name="Plik"><text:span text:style-name="T11"/></text:span></text:p>
      <text:list xml:id="list194735002145105" text:continue-numbering="true" text:style-name="L1">
        <text:list-item>
          <text:p text:style-name="P33"><text:span text:style-name="Plik"><text:span text:style-name="T11">Do czego służy funkcja systemowa </text:span></text:span><text:span text:style-name="Plik"><text:span text:style-name="T32">CreateRemoteThread</text:span></text:span><text:span text:style-name="Plik"><text:span text:style-name="T33">()</text:span></text:span><text:span text:style-name="Plik"><text:span text:style-name="T11">?</text:span></text:span><text:span text:style-name="Plik"><text:span text:style-name="T11"><office:annotation><dc:creator>nieznany</dc:creator><dc:date>2020-01-20T15:05:29.174153028</dc:date><text:p text:style-name="P50"><text:span text:style-name="T43">new thread of execution to begin in the address space of the specified process. The thread has access to all objects that the process opens. (W tej samej sesji)</text:span></text:p><text:p text:style-name="P50"><text:span text:style-name="T43">np. do debuggingu – dawniej do wstrzykiwania kodu, by ukrywać malware w taskmanagerze (obecnie zabezpieczenia+antywirusy od razu są podejrzliwe)</text:span></text:p><text:p text:style-name="P50"><text:span text:style-name="T43">Np do pokonywania firewalla: IE może przechodzić, więc malware podczepi się pod IE</text:span></text:p></office:annotation></text:span></text:span></text:p>
        </text:list-item>
      </text:list>
      <text:p text:style-name="P11"><text:span text:style-name="Plik"><text:span text:style-name="T11"/></text:span></text:p>
      <text:p text:style-name="P11"><text:span text:style-name="Plik"><text:span text:style-name="T11"/></text:span></text:p>
      <text:list xml:id="list194735324406013" text:continue-numbering="true" text:style-name="L1">
        <text:list-item>
          <text:p text:style-name="P34"><text:span text:style-name="Plik"><text:span text:style-name="T12">Do czego służą polecenia accesschk, icacls oraz psexec? </text:span></text:span><text:span text:style-name="Plik"><text:span text:style-name="T29">Zdalne uruchamianie</text:span></text:span></text:p>
        </text:list-item>
      </text:list>
      <text:p text:style-name="P12"><text:span text:style-name="Plik"><text:span text:style-name="T12"/></text:span></text:p>
      <text:p text:style-name="P12"><text:span text:style-name="Plik"><text:span text:style-name="T12"/></text:span></text:p>
      <text:p text:style-name="P12"><text:span text:style-name="Plik"><text:span text:style-name="T12"/></text:span></text:p>
      <text:list xml:id="list194736096281344" text:continue-numbering="true" text:style-name="L1">
        <text:list-item>
          <text:p text:style-name="P35"><text:span text:style-name="Plik"><text:span text:style-name="T15">Jak można skopiować prawa ACL z jednego pliku do drugiego?</text:span></text:span><text:span text:style-name="Plik"><text:span text:style-name="T15"><office:annotation><dc:creator>nieznany</dc:creator><dc:date>2020-01-20T15:58:02.665631286</dc:date><text:p text:style-name="P50"><text:span text:style-name="T43">Icacls /save acl, /restore acl</text:span></text:p></office:annotation></text:span></text:span></text:p>
          <text:p text:style-name="P35"><text:span text:style-name="Plik"><text:span text:style-name="T15"/></text:span></text:p>
        </text:list-item>
        <text:list-item>
          <text:p text:style-name="P35"><text:span text:style-name="Plik"><text:span text:style-name="T15">Jak ustawić prawa ACL do kilku plików jednocześnie?</text:span></text:span></text:p>
        </text:list-item>
        <text:list-item>
          <text:p text:style-name="P35"><text:span text:style-name="Plik"><text:span text:style-name="T15">Co oznacza uprawnienie WDAC?</text:span></text:span></text:p>
          <text:p text:style-name="P35"><text:span text:style-name="Plik"><text:span text:style-name="T15"/></text:span></text:p>
        </text:list-item>
        <text:list-item>
          <text:p text:style-name="P36"><text:span text:style-name="Plik"><text:span text:style-name="T13">Gdzie przechowywany jest FEK (file encryption key) </text:span></text:span><text:span text:style-name="parametr"><text:span text:style-name="T13">szyfrujący plik? Jak zaszyfrowany jest ten plik? Jakim algorytmem szyfrowane są pliki? </text:span></text:span></text:p>
        </text:list-item>
        <text:list-item>
          <text:p text:style-name="P37"><text:span text:style-name="parametr"><text:span text:style-name="T14">Jakie polecenie służy do pokazania, które pliki są zaszyfrowane? </text:span></text:span><text:span text:style-name="parametr"><text:span text:style-name="T17">Jak sp</text:span></text:span><text:span text:style-name="parametr"><text:span text:style-name="T29">r</text:span></text:span><text:span text:style-name="parametr"><text:span text:style-name="T17">awdzić, jakim algorytmem?</text:span></text:span></text:p>
        </text:list-item>
        <text:list-item>
          <text:p text:style-name="P37"><text:span text:style-name="parametr"><text:span text:style-name="T14">Jak wygenerować certyfikat dla użytkownika do użytku dla EFS? </text:span></text:span><text:span text:style-name="parametr"><text:span text:style-name="T15">CO zawierają takie certyfikaty?</text:span></text:span></text:p>
        </text:list-item>
        <text:list-item>
          <text:p text:style-name="P38"><text:span text:style-name="parametr"><text:span text:style-name="T19">Domyślnie, przez kogo jest podpisany certyfikat EFS?</text:span></text:span></text:p>
        </text:list-item>
        <text:list-item>
          <text:p text:style-name="P37"><text:span text:style-name="parametr"><text:span text:style-name="T14">DO czego służy Agent Odzyskiwania Danych? Jak go utworzyć? </text:span></text:span><text:span text:style-name="parametr"><text:span text:style-name="T18">(certmgr, efsinfo /r) </text:span></text:span></text:p>
        </text:list-item>
        <text:list-item>
          <text:p text:style-name="P39"><text:span text:style-name="parametr"><text:span text:style-name="T17">Jakie warunki musi spełnić użytkownik, by móc obejrzeć zaszyfrowany plik? </text:span></text:span></text:p>
        </text:list-item>
        <text:list-item>
          <text:p text:style-name="P31"><text:span text:style-name="parametr"><text:span text:style-name="T15">Czy utworzenie Agenta DRA powoduje, że natychmiast uzyskuje on dostęp do wszystkich wcześniej zaszyfrowanych plików?</text:span></text:span></text:p>
        </text:list-item>
        <text:list-item>
          <text:p text:style-name="P31"><text:span text:style-name="parametr"><text:span text:style-name="T15">Jak umożliwić odszyfrowanie pliku innemu użytkownikowi tego samego systemu? </text:span></text:span></text:p>
          <text:p text:style-name="P31"><text:span text:style-name="parametr"><text:span text:style-name="T15"/></text:span></text:p>
        </text:list-item>
        <text:list-item>
          <text:p text:style-name="P31"><text:span text:style-name="parametr"><text:span text:style-name="T15">Jak umożliwić odszyfrowanie pliku użytkownikowi na innych windowsach?</text:span></text:span><text:span text:style-name="parametr"><text:span text:style-name="T15"><office:annotation><dc:creator>nieznany</dc:creator><dc:date>2020-01-20T16:23:24.508824617</dc:date><text:p text:style-name="P50"><text:span text:style-name="T40">Certutil np</text:span></text:p></office:annotation></text:span></text:span></text:p>
          <text:p text:style-name="P31"><text:span text:style-name="parametr"><text:span text:style-name="T15"/></text:span></text:p>
        </text:list-item>
        <text:list-item>
          <text:p text:style-name="P35"><text:span text:style-name="parametr"><text:span text:style-name="T15">Jak wyświetlić alternatywne strumienie danych? Do czego używa ich Internet Explorer?</text:span></text:span><text:span text:style-name="parametr"><text:span text:style-name="T15"><office:annotation><dc:creator>nieznany</dc:creator><dc:date>2020-01-20T15:52:09.294943834</dc:date><text:p text:style-name="P50"><text:span text:style-name="T40">dir/r, streams (-d usunąć)</text:span></text:p></office:annotation></text:span></text:span><text:span text:style-name="parametr"><text:span text:style-name="T15"> </text:span></text:span><text:span text:style-name="parametr"><text:span text:style-name="T18">Jak ZoneId wpływa na działanie ściągniętych plików w systemie?</text:span></text:span></text:p>
        </text:list-item>
        <text:list-item>
          <text:p text:style-name="P40"><text:span text:style-name="parametr"><text:span text:style-name="T16">Czy zmiana zawartości ADS pliku spowoduje zmianę sumy kontrolnej wyliczonej np. przez md5sum?</text:span></text:span></text:p>
        </text:list-item>
        <text:list-item>
          <text:p text:style-name="P35"><text:span text:style-name="parametr"><text:span text:style-name="T15">Co to są uprawnienia specjalne na liście ACL obiektów w systemie NTFS?</text:span></text:span></text:p>
        </text:list-item>
        <text:list-item>
          <text:p text:style-name="P35"><text:span text:style-name="parametr"><text:span text:style-name="T15">Jakie prawa przydzieli system użytkownikowi Bob, któremu odmówiono prawa zapisu obiektu O, ale należy ten użytkownik do grupy G, która ma prawo do zapisu obiektu O?</text:span></text:span></text:p>
        </text:list-item>
        <text:list-item>
          <text:p text:style-name="P35"><text:span text:style-name="parametr"><text:span text:style-name="T15">Jakie prawa otrzyma użytkownik Alice, który nie ma prawa zapisu do obiektu O, ale należy do grupy G, która ma prawo do zapisu obiektu O?</text:span></text:span></text:p>
        </text:list-item>
        <text:list-item>
          <text:p text:style-name="P35"><text:span text:style-name="parametr"><text:span text:style-name="T15">Co jeżeli użytkownik Ziutek ma jawnie nadane prawo zapisu do obiekt O, ale należy d grupy G, której jawnie odmówiono tego prawa do obiektu O?</text:span></text:span></text:p>
          <text:p text:style-name="P35"><text:span text:style-name="parametr"><text:span text:style-name="T15"/></text:span></text:p>
        </text:list-item>
        <text:list-item>
          <text:p text:style-name="P40"><text:span text:style-name="parametr"><text:span text:style-name="T15">Do czego służy przywilej Bypass Traverse Checking </text:span></text:span><text:span text:style-name="parametr"><text:span text:style-name="T16">(</text:span></text:span><text:span text:style-name="parametr"><text:span text:style-name="T5">SeChangeNotifyPrivilege)</text:span></text:span><text:span text:style-name="parametr"><text:span text:style-name="T15">?</text:span></text:span></text:p>
          <text:p text:style-name="P40"><text:span text:style-name="parametr"><text:span text:style-name="T15"/></text:span></text:p>
        </text:list-item>
        <text:list-item>
          <text:p text:style-name="P40"><text:span text:style-name="parametr"><text:span text:style-name="T16">Czy icacls /grant dodaje (dołącza) uprawnienia, czy nadaje (ustawia tylko takie, jak wymienione)?</text:span></text:span></text:p>
          <text:p text:style-name="P40"><text:span text:style-name="parametr"><text:span text:style-name="T16"/></text:span></text:p>
        </text:list-item>
        <text:list-item>
          <text:p text:style-name="P40"><text:span text:style-name="parametr"><text:span text:style-name="T16">Czy można </text:span></text:span><text:span text:style-name="parametr"><text:span text:style-name="T30">w windows </text:span></text:span><text:span text:style-name="parametr"><text:span text:style-name="T16">utworzyć plik niemożliwy do skasowania przez właściciela katalogu? A katalog?</text:span></text:span></text:p>
          <text:p text:style-name="P40"><text:soft-page-break/><text:span text:style-name="parametr"><text:span text:style-name="T16"/></text:span></text:p>
        </text:list-item>
        <text:list-item>
          <text:p text:style-name="P40"><text:span text:style-name="parametr"><text:span text:style-name="T16">Do czego służy program handle?</text:span></text:span></text:p>
          <text:p text:style-name="P40"><text:span text:style-name="parametr"><text:span text:style-name="T16"/></text:span></text:p>
        </text:list-item>
        <text:list-item>
          <text:p text:style-name="P41"><text:span text:style-name="parametr"><text:span text:style-name="T20">Jakie udziały są udostępniane domyślnie?</text:span></text:span><text:span text:style-name="parametr"><text:span text:style-name="T20"><office:annotation><dc:creator>nieznany</dc:creator><dc:date>2020-01-21T10:46:21.028851522</dc:date><text:p text:style-name="P50"><text:span text:style-name="T40">Admin$ c$ IPC$</text:span></text:p></office:annotation>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Czy można trwale usunąć udziały domyślne?</text:span></text:span><text:span text:style-name="parametr"><text:span text:style-name="T20"><office:annotation><dc:creator>nieznany</dc:creator><dc:date>2020-01-21T10:48:02.588635941</dc:date><text:p text:style-name="P52"><text:span text:style-name="T40">W gałęzi </text:span><text:span text:style-name="T42">HLM\SYSTEM\CurrentControlSet\Services\LanManServer</text:span><text:span text:style-name="T40"> w kluczu </text:span><text:span text:style-name="T42">Parameters</text:span><text:span text:style-name="T40"> należy dodać wartość o nazwie </text:span><text:span text:style-name="T42">AutoShareWks</text:span><text:span text:style-name="T40"> typu DWORD równą 0 (bez IPC$) (ale się nie usuwa tylko disable)</text:span></text:p></office:annotation></text:span></text:span></text:p>
        </text:list-item>
      </text:list>
      <text:p text:style-name="P13"><text:span text:style-name="parametr"><text:span text:style-name="T20"/></text:span></text:p>
      <text:p text:style-name="P13"><text:span text:style-name="parametr"><text:span text:style-name="T20"/></text:span></text:p>
      <text:list xml:id="list194735373989383" text:continue-numbering="true" text:style-name="L1">
        <text:list-item>
          <text:p text:style-name="P41"><text:span text:style-name="parametr"><text:span text:style-name="T20">Do czego wykorzystywany jest udział IPC$?</text:span></text:span><text:span text:style-name="parametr"><text:span text:style-name="T20"><office:annotation><dc:creator>nieznany</dc:creator><dc:date>2020-01-21T11:00:27.371857276</dc:date><text:p text:style-name="P50"><text:span text:style-name="T40">Używane przez usługę Server (lanmanserver) do obsługi żądań RPC typu „pokaż listę udziałów” (net share)</text:span></text:p></office:annotation></text:span></text:span><text:span text:style-name="parametr"><text:span text:style-name="T20"> 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Jakim poleceniem wyświetlić udziały? Jak stworzyć udział?</text:span></text:span><text:span text:style-name="parametr"><text:span text:style-name="T20"><office:annotation><dc:creator>nieznany</dc:creator><dc:date>2020-01-21T10:40:03.552376076</dc:date><text:p text:style-name="P50"><text:span text:style-name="T40">Net share</text:span></text:p></office:annotation>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Do czego służy polecenie net files i net file? </text:span></text:span><text:span text:style-name="parametr"><text:span text:style-name="T21">Do czego służy net start i net stop?</text:span></text:span></text:p>
          <text:p text:style-name="P41"><text:span text:style-name="parametr"><text:span text:style-name="T20"/></text:span></text:p>
          <text:p text:style-name="P31"><text:span text:style-name="parametr"><text:span text:style-name="T20"/></text:span></text:p>
          <text:p text:style-name="P31"><text:span text:style-name="parametr"><text:span text:style-name="T20"/></text:span></text:p>
        </text:list-item>
        <text:list-item>
          <text:p text:style-name="P31"><text:span text:style-name="parametr"><text:span text:style-name="T31">Jakim</text:span></text:span><text:span text:style-name="parametr"><text:span text:style-name="T20"> poleceniem wyświetlić kto jest podłączony do udziałów i jak przerwać połączenia?</text:span></text:span><text:span text:style-name="parametr"><text:span text:style-name="T20"><office:annotation><dc:creator>nieznany</dc:creator><dc:date>2020-01-21T10:40:11.928269086</dc:date><text:p text:style-name="P50"><text:span text:style-name="T40">Net sessions, net session /delete</text:span></text:p></office:annotation></text:span></text:span></text:p>
        </text:list-item>
      </text:list>
      <text:p text:style-name="P13"><text:span text:style-name="parametr"><text:span text:style-name="T20"/></text:span></text:p>
      <text:p text:style-name="P13"><text:span text:style-name="parametr"><text:span text:style-name="T20"/></text:span></text:p>
      <text:p text:style-name="P13"><text:span text:style-name="parametr"><text:span text:style-name="T20"/></text:span></text:p>
      <text:p text:style-name="P13"><text:span text:style-name="parametr"><text:span text:style-name="T20"/></text:span></text:p>
      <text:list xml:id="list194734275042653" text:continue-numbering="true" text:style-name="L1">
        <text:list-item>
          <text:p text:style-name="P41"><text:span text:style-name="parametr"><text:span text:style-name="T20">Jakim poleceniem zamapować zdalny udział na lokalny dysk?</text:span></text:span><text:span text:style-name="parametr"><text:span text:style-name="T20"><office:annotation><dc:creator>nieznany</dc:creator><dc:date>2020-01-21T10:41:19.835088334</dc:date><text:p text:style-name="P50"><text:span text:style-name="T40">Net map X: </text:span><text:span text:style-name="T40"><text:a xlink:href="smb://virt/share" xlink:type="simple">\\virt\share</text:a></text:span><text:span text:style-name="T40"><text:s/>/user:James</text:span></text:p></office:annotation></text:span></text:span><text:span text:style-name="parametr"><text:span text:style-name="T20"> Jak skasować?</text:span></text:span></text:p>
          <text:p text:style-name="P41"><text:span text:style-name="parametr"><text:span text:style-name="T20"/></text:span></text:p>
          <text:p text:style-name="P49"><text:span text:style-name="parametr"><text:span text:style-name="T20"/></text:span></text:p>
        </text:list-item>
      </text:list>
      <text:p text:style-name="P13"/>
      <text:p text:style-name="P13"><text:span text:style-name="parametr"><text:span text:style-name="T20"/></text:span></text:p>
      <text:list xml:id="list194735172092092" text:continue-numbering="true" text:style-name="L1">
        <text:list-item>
          <text:p text:style-name="P41"><text:span text:style-name="parametr"><text:span text:style-name="T20">Jakim poleceniem można ustawiać reguły dla firewalla?</text:span></text:span><text:span text:style-name="parametr"><text:span text:style-name="T20"><office:annotation><dc:creator>nieznany</dc:creator><dc:date>2020-01-21T10:43:30.132447535</dc:date><text:p text:style-name="P50"><text:span text:style-name="T40">Netsh advfirewall firewall add rule</text:span></text:p></office:annotation></text:span></text:span></text:p>
        </text:list-item>
      </text:list>
      <text:p text:style-name="P13"><text:span text:style-name="parametr"><text:span text:style-name="T20"/></text:span></text:p>
      <text:p text:style-name="P13"><text:span text:style-name="parametr"><text:span text:style-name="T20"/></text:span></text:p>
      <text:list xml:id="list194734930914894" text:continue-numbering="true" text:style-name="L1">
        <text:list-item>
          <text:p text:style-name="P41"><text:span text:style-name="parametr"><text:span text:style-name="T20">Dlaczego wszystkie predefiniowane reguły filtracji ruchu sieciowego w Windows mają domyślną akcję „zezwalaj”?</text:span></text:span><text:span text:style-name="parametr"><text:span text:style-name="T20"><office:annotation><dc:creator>nieznany</dc:creator><dc:date>2020-01-21T10:55:55.851102022</dc:date><text:p text:style-name="P50"><text:span text:style-name="T40">Bo dla profili domyślna polityka to zablokuj</text:span></text:p></office:annotation>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Co oznacza stosowane przez MS pojęcie emisji i multiemisji?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Co robią poniższe polecenia:</text:span></text:span></text:p>
        </text:list-item>
      </text:list>
      <text:p text:style-name="P9"><text:span text:style-name="parametr"><text:span text:style-name="T20">netsh advfirewall firewall add rule name="All ICMPv4" protocol=icmpv4 dir=in profile=private action=block</text:span></text:span></text:p>
      <text:list xml:id="list45037710" text:style-name="L2">
        <text:list-item>
          <text:p text:style-name="P48"><text:span text:style-name="parametr"><text:span text:style-name="T20">netsh advfirewall reset</text:span></text:span></text:p>
        </text:list-item>
        <text:list-item>
          <text:p text:style-name="P48"><text:span text:style-name="parametr"><text:span text:style-name="T20">netsh advfirewall firewall add rule name="All ICMP V4" dir=in action=block protocol=icmpv4</text:span></text:span></text:p>
        </text:list-item>
        <text:list-item>
          <text:p text:style-name="P48"><text:span text:style-name="parametr"><text:span text:style-name="T20">netsh advfirewall firewall add rule name="Open SQL Server Port 1433" dir=in action=allow protocol=TCP localport=1433</text:span></text:span></text:p>
        </text:list-item>
        <text:list-item>
          <text:p text:style-name="P48"><text:span text:style-name="parametr"><text:span text:style-name="T20">netsh advfirewall firewall add rule name="Allow Messenger" dir=in action=allow program="C:\programfiles\messenger\msnmsgr.exe"</text:span></text:span></text:p>
        </text:list-item>
        <text:list-item>
          <text:p text:style-name="P48"><text:span text:style-name="parametr"><text:span text:style-name="T20">netsh advfirewall firewall add rule name="netcat" program="C:\windows\tools\netcat.exe" action=allow dir=in protocol=tcp localport=9000</text:span></text:span></text:p>
        </text:list-item>
      </text:list>
      <text:list xml:id="list194734728985440" text:continue-list="list194734930914894" text:style-name="L1">
        <text:list-header>
          <text:p text:style-name="P41"><text:span text:style-name="parametr"><text:span text:style-name="T20"/></text:span></text:p>
        </text:list-header>
        <text:list-item>
          <text:p text:style-name="P41"><text:soft-page-break/><text:span text:style-name="parametr"><text:span text:style-name="T37">Gdzie znajduje się log firewalla zawierający połączenia odrzucone</text:span></text:span><text:span text:style-name="parametr"><text:span text:style-name="T20"><office:annotation><dc:creator>nieznany</dc:creator><dc:date>2020-01-21T10:53:16.175497162</dc:date><text:p text:style-name="P50"><text:span text:style-name="T40">%systemroot%\system32\LogFile\Firewall</text:span></text:p></office:annotation>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Czy można zablokować urządzenie loopback w firewallu? Dlaczego tak jest?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Dlaczego zablokowanie adresu IPv4 dla danej strony (np. facebook.com) może nie zablokować możliwości połączenia się z tą stroną?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Jakie usługi odpowiadają za możliwość współdzielenia zasobów przez <text:s/>windows?</text:span></text:span></text:p>
        </text:list-item>
        <text:list-item>
          <text:p text:style-name="P42"><text:span text:style-name="parametr"><text:span text:style-name="T21">Po czym poznać, że udział jest „ukryty”?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Jak wyświetlić listę zasobów opublikowanych i dostępnych w otoczeniu sieciowym?</text:span></text:span><text:span text:style-name="parametr"><text:span text:style-name="T20"><office:annotation><dc:creator>nieznany</dc:creator><dc:date>2020-01-21T10:46:03.701002146</dc:date><text:p text:style-name="P50"><text:span text:style-name="T40">Net view</text:span></text:p></office:annotation></text:span></text:span></text:p>
          <text:p text:style-name="P41"><text:span text:style-name="parametr"><text:span text:style-name="T20"/></text:span></text:p>
        </text:list-item>
        <text:list-item>
          <text:p text:style-name="P41"><text:span text:style-name="parametr"><text:span text:style-name="T20">Jakie polecenie wyświetla informacje o komunikacji sieciowej?</text:span></text:span><text:span text:style-name="parametr"><text:span text:style-name="T20"><office:annotation><dc:creator>nieznany</dc:creator><dc:date>2020-01-21T10:50:52.019624456</dc:date><text:p text:style-name="P50"><text:span text:style-name="T40">Netstat (-an)</text:span></text:p></office:annotation></text:span></text:span></text:p>
        </text:list-item>
        <text:list-item>
          <text:p text:style-name="P43"><text:span text:style-name="parametr"><text:span text:style-name="T22">Jaką rolę pełni protokół ESP oraz AH?</text:span></text:span></text:p>
        </text:list-item>
        <text:list-item>
          <text:p text:style-name="P43"><text:span text:style-name="parametr"><text:span text:style-name="T22">Jakie są różnice między trybem tunelowym a transportowym dla ESP i AH?</text:span></text:span></text:p>
        </text:list-item>
        <text:list-item>
          <text:p text:style-name="P44"><text:span text:style-name="parametr"><text:span text:style-name="T26">ICV (integrity control value) dla protokołu AH jest wyliczane dla jakich części pakietu? A dla jakich części dla protokołu ESP? </text:span></text:span><text:span text:style-name="parametr"><text:span text:style-name="T27">Jak na to wpływa fragmentacja pakietów IP?</text:span></text:span></text:p>
        </text:list-item>
        <text:list-item>
          <text:p text:style-name="P45"><text:span text:style-name="parametr"><text:span text:style-name="T23">Dlaczego nie da się wykorzystywać protokołu AH z NATem (network adress translation)</text:span></text:span></text:p>
        </text:list-item>
        <text:list-item>
          <text:p text:style-name="P43"><text:span text:style-name="parametr"><text:span text:style-name="T22">Jaką rolę pełni „klucz wstępny” w protokole IPSec?</text:span></text:span><text:span text:style-name="parametr"><text:span text:style-name="T22"><office:annotation><dc:creator>nieznany</dc:creator><dc:date>2020-01-21T11:46:47.628296886</dc:date><text:p text:style-name="P50"><text:span text:style-name="T40">Uwierzytelnianie klienta/serwera</text:span></text:p></office:annotation></text:span></text:span><text:span text:style-name="parametr"><text:span text:style-name="T22"> </text:span></text:span></text:p>
          <text:p text:style-name="P43"><text:span text:style-name="parametr"><text:span text:style-name="T22"/></text:span></text:p>
        </text:list-item>
        <text:list-item>
          <text:p text:style-name="P43"><text:span text:style-name="parametr"><text:span text:style-name="T22">Wymień możliwe metody uwierzytelnienia asocjacji SA <text:s/>w systemie Windows</text:span></text:span><text:span text:style-name="parametr"><text:span text:style-name="T22"><office:annotation><dc:creator>nieznany</dc:creator><dc:date>2020-01-21T11:17:03.741351022</dc:date><text:p text:style-name="P50"><text:span text:style-name="T40">AuthIP rozszerza IKEv2: Kerberos, certyfikaty użytkownika oraz Network Access Protection, NTLMv2 (NT Lan Manager), klucz wstępny; IKEv2 wspiera EAP, ale nie widzę w opcja windowsa</text:span></text:p></office:annotation></text:span></text:span><text:span text:style-name="parametr"><text:span text:style-name="T22"> </text:span></text:span></text:p>
        </text:list-item>
        <text:list-item>
          <text:p text:style-name="P45"><text:span text:style-name="parametr"><text:span text:style-name="T23">Do czego służą numery sekwencyjne w protokole IPSec?</text:span></text:span></text:p>
          <text:p text:style-name="P45"><text:span text:style-name="parametr"><text:span text:style-name="T23"/></text:span></text:p>
        </text:list-item>
        <text:list-item>
          <text:p text:style-name="P45"><text:span text:style-name="parametr"><text:span text:style-name="T23">Czy IPSec wykorzystuje mechanizm okna (sliding window)?</text:span></text:span><text:span text:style-name="parametr"><text:span text:style-name="T23"><office:annotation><dc:creator>nieznany</dc:creator><dc:date>2020-01-21T11:44:40.673555234</dc:date><text:p text:style-name="P50"><text:span text:style-name="T40">Jw: anti-replay. Odrzucane pakiety poniżej okna (mniejszy SN niż najmniejszy SN w oknie); nowy pakiet z najwyższym SN przesuwa okno w prawo</text:span></text:p></office:annotation></text:span></text:span></text:p>
          <text:p text:style-name="P45"><text:span text:style-name="parametr"><text:span text:style-name="T23"/></text:span></text:p>
        </text:list-item>
        <text:list-item>
          <text:p text:style-name="P46"><text:span text:style-name="parametr"><text:span text:style-name="T25">Co to jest Perfect Forward Secrecy w kontekście Ipsec?</text:span></text:span></text:p>
          <text:p text:style-name="P47"><text:span text:style-name="parametr"><text:span text:style-name="T2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FreeSans2" svg:font-family="FreeSans" style:font-family-generic="swiss"/>
    <style:font-face style:name="Courier New2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WenQuanYi Micro Hei1" svg:font-family="'WenQuanYi Micro Hei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Akapit" style:family="paragraph" style:parent-style-name="Standard" style:default-outline-level="">
      <style:paragraph-properties fo:margin-left="1.501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0pt"/>
    </style:style>
    <style:style style:name="komentarz" style:family="paragraph" style:parent-style-name="Standard" style:default-outline-level="">
      <style:text-properties fo:color="#002060" fo:font-style="italic" style:font-style-asian="italic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106cm" loext:contextual-spacing="false" fo:keep-with-next="always"/>
      <style:text-properties fo:font-size="11pt" style:font-size-asian="11pt" style:font-size-complex="10pt" style:font-style-complex="italic" style:font-weight-complex="bold"/>
    </style:style>
    <style:style style:name="polecenie1" style:family="paragraph" style:parent-style-name="Standard" style:default-outline-level="">
      <style:paragraph-properties fo:margin-left="0.801cm" fo:margin-right="0.801cm" fo:text-indent="0cm" style:auto-text-indent="false" fo:padding="0.035cm" fo:border="0.74pt solid #000000" style:shadow="#000000 0.026cm 0.026cm"/>
      <style:text-properties style:font-name="Courier New" fo:font-family="'Courier New'" style:font-family-generic="roman" style:font-pitch="variable"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parametr" style:family="text">
      <style:text-properties style:font-name="Courier New" fo:font-family="'Courier New'" style:font-family-generic="roman" style:font-pitch="variable" fo:font-size="10.5pt" style:font-size-asian="10.5pt"/>
    </style:style>
    <style:style style:name="Plik" style:family="text">
      <style:text-properties style:font-name="Arial" fo:font-family="Arial" style:font-family-generic="swiss" style:font-pitch="variable" fo:font-size="9.5pt" fo:language="none" fo:country="none" style:font-size-asian="9.5pt" style:language-asian="none" style:country-asian="non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1:45:31.668608399</meta:creation-date>
    <dc:date>2020-01-22T19:47:34.071518654</dc:date>
    <meta:editing-duration>PT6H49M52S</meta:editing-duration>
    <meta:editing-cycles>40</meta:editing-cycles>
    <meta:generator>LibreOffice/6.2.7.1$Linux_X86_64 LibreOffice_project/20$Build-1</meta:generator>
    <meta:document-statistic meta:table-count="2" meta:image-count="0" meta:object-count="0" meta:page-count="5" meta:paragraph-count="120" meta:word-count="1190" meta:character-count="8235" meta:non-whitespace-character-count="7240"/>
  </office:meta>
</office:document-meta>
</file>