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trjoi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adornments="Regular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11.66pt"/>
    </style:style>
    <style:style style:name="co2" style:family="table-column">
      <style:table-column-properties fo:break-before="auto" style:column-width="49.86pt"/>
    </style:style>
    <style:style style:name="co3" style:family="table-column">
      <style:table-column-properties fo:break-before="auto" style:column-width="43.7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09.7pt"/>
    </style:style>
    <style:style style:name="co6" style:family="table-column">
      <style:table-column-properties fo:break-before="auto" style:column-width="296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9.6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29pt" fo:break-before="auto" style:use-optimal-row-height="false"/>
    </style:style>
    <style:style style:name="ro6" style:family="table-row">
      <style:table-row-properties style:row-height="13.24pt" fo:break-before="auto" style:use-optimal-row-height="true"/>
    </style:style>
    <style:style style:name="ro7" style:family="table-row">
      <style:table-row-properties style:row-height="24.86pt" fo:break-before="auto" style:use-optimal-row-height="true"/>
    </style:style>
    <style:style style:name="ro8" style:family="table-row">
      <style:table-row-properties style:row-height="24.09pt" fo:break-before="auto" style:use-optimal-row-height="true"/>
    </style:style>
    <style:style style:name="ro9" style:family="table-row">
      <style:table-row-properties style:row-height="24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Heading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color="#0099ff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style:font-name="Carlito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style:rotation-angle="9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Heading">
      <style:table-cell-properties style:text-align-source="fix" style:repeat-content="false" fo:border="none" style:vertical-align="middle"/>
      <style:paragraph-properties fo:text-align="center" fo:margin-left="0pt"/>
      <style:text-properties fo:color="#0099ff" fo:font-size="24pt" style:font-size-asian="24pt" style:font-size-complex="24pt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font-name="Carlito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Heading">
      <style:table-cell-properties style:text-align-source="fix" style:repeat-content="false" fo:border="0.06pt solid #000000" style:vertical-align="bottom"/>
      <style:paragraph-properties fo:text-align="center"/>
      <style:text-properties fo:color="#0099ff"/>
    </style:style>
    <style:style style:name="ce14" style:family="table-cell" style:parent-style-name="Default" style:data-style-name="N99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color="#00ff00" fo:font-size="20pt" style:font-weight-asian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ff0000" fo:font-size="20pt" style:font-weight-asian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 style:data-style-name="N124">
      <style:table-cell-properties fo:border-bottom="none" fo:border-left="0.06pt solid #000000" fo:border-right="0.06pt solid #000000" fo:border-top="none"/>
      <style:text-properties style:font-weight-asian="normal"/>
    </style:style>
    <style:style style:name="ce19" style:family="table-cell" style:parent-style-name="Default" style:data-style-name="N11"/>
    <style:style style:name="ce20" style:family="table-cell" style:parent-style-name="Heading">
      <style:table-cell-properties fo:border-bottom="0.06pt solid #000000" style:text-align-source="fix" style:repeat-content="false" fo:border-left="0.06pt solid #000000" fo:border-right="none" fo:border-top="0.06pt solid #000000" style:vertical-align="bottom"/>
      <style:paragraph-properties fo:text-align="center"/>
      <style:text-properties fo:color="#0099ff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1" table:default-cell-style-name="Default"/>
        <table:table-column table:style-name="co3" table:default-cell-style-name="ce9"/>
        <table:table-row table:style-name="ro1">
          <table:table-cell table:style-name="Default" table:number-columns-repeated="2"/>
          <table:table-cell table:number-columns-repeated="21"/>
          <table:table-cell table:style-name="Default"/>
        </table:table-row>
        <table:table-row table:style-name="ro1">
          <table:table-cell table:style-name="Default"/>
          <table:table-cell table:style-name="Excel_5f_BuiltIn_5f_Currency" table:number-columns-repeated="23"/>
        </table:table-row>
        <table:table-row table:style-name="ro2">
          <table:table-cell table:style-name="ce1" office:value-type="string" calcext:value-type="string">
            <text:p>Nazwa</text:p>
          </table:table-cell>
          <table:table-cell table:style-name="ce3" office:value-type="string" calcext:value-type="string">
            <text:p>ciasto</text:p>
          </table:table-cell>
          <table:table-cell table:style-name="ce3" office:value-type="string" calcext:value-type="string">
            <text:p>ser</text:p>
          </table:table-cell>
          <table:table-cell table:style-name="ce3" office:value-type="string" calcext:value-type="string">
            <text:p>ser feta</text:p>
          </table:table-cell>
          <table:table-cell table:style-name="ce3" office:value-type="string" calcext:value-type="string">
            <text:p>sos pomidorowy</text:p>
          </table:table-cell>
          <table:table-cell table:style-name="ce3" office:value-type="string" calcext:value-type="string">
            <text:p>kabanos</text:p>
          </table:table-cell>
          <table:table-cell table:style-name="ce3" office:value-type="string" calcext:value-type="string">
            <text:p>szynka</text:p>
          </table:table-cell>
          <table:table-cell table:style-name="ce3" office:value-type="string" calcext:value-type="string">
            <text:p>kiełbasa</text:p>
          </table:table-cell>
          <table:table-cell table:style-name="ce3" office:value-type="string" calcext:value-type="string">
            <text:p>salami</text:p>
          </table:table-cell>
          <table:table-cell table:style-name="ce3" office:value-type="string" calcext:value-type="string">
            <text:p>bekon</text:p>
          </table:table-cell>
          <table:table-cell table:style-name="ce3" office:value-type="string" calcext:value-type="string">
            <text:p>krewetki</text:p>
          </table:table-cell>
          <table:table-cell table:style-name="ce3" office:value-type="string" calcext:value-type="string">
            <text:p>tuńczyk</text:p>
          </table:table-cell>
          <table:table-cell table:style-name="ce3" office:value-type="string" calcext:value-type="string">
            <text:p>pieczarki</text:p>
          </table:table-cell>
          <table:table-cell table:style-name="ce3" office:value-type="string" calcext:value-type="string">
            <text:p>oregano</text:p>
          </table:table-cell>
          <table:table-cell table:style-name="ce3" office:value-type="string" calcext:value-type="string">
            <text:p>oliwki</text:p>
          </table:table-cell>
          <table:table-cell table:style-name="ce3" office:value-type="string" calcext:value-type="string">
            <text:p>kukurydza</text:p>
          </table:table-cell>
          <table:table-cell table:style-name="ce3" office:value-type="string" calcext:value-type="string">
            <text:p>ogórek</text:p>
          </table:table-cell>
          <table:table-cell table:style-name="ce3" office:value-type="string" calcext:value-type="string">
            <text:p>ananas</text:p>
          </table:table-cell>
          <table:table-cell table:style-name="ce3" office:value-type="string" calcext:value-type="string">
            <text:p>papryka</text:p>
          </table:table-cell>
          <table:table-cell table:style-name="ce3" office:value-type="string" calcext:value-type="string">
            <text:p>brokuły</text:p>
          </table:table-cell>
          <table:table-cell table:style-name="ce3" office:value-type="string" calcext:value-type="string">
            <text:p>groszek</text:p>
          </table:table-cell>
          <table:table-cell table:style-name="ce3" office:value-type="string" calcext:value-type="string">
            <text:p>szpinak</text:p>
          </table:table-cell>
          <table:table-cell table:style-name="ce3" office:value-type="string" calcext:value-type="string">
            <text:p>cebula</text:p>
          </table:table-cell>
          <table:table-cell table:style-name="ce7" office:value-type="string" calcext:value-type="string">
            <text:p>czosnek</text:p>
          </table:table-cell>
        </table:table-row>
        <table:table-row table:style-name="ro3">
          <table:table-cell office:value-type="string" calcext:value-type="string">
            <text:p>Bekon</text:p>
          </table:table-cell>
          <table:table-cell table:style-name="ce4"/>
          <table:table-cell table:style-name="ce6" table:number-columns-repeated="21"/>
          <table:table-cell table:style-name="ce8"/>
        </table:table-row>
        <table:table-row table:style-name="ro3">
          <table:table-cell office:value-type="string" calcext:value-type="string">
            <text:p>Funghi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Greck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Hawaii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Kabanosik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Królewsk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Mafiozo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Margherit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Meg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Midas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Salami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Szpinak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Tono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Vegetarian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Verona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Wiejska</text:p>
          </table:table-cell>
          <table:table-cell table:number-columns-repeated="23"/>
        </table:table-row>
      </table:table>
      <table:table table:name="Sheet1" table:style-name="ta2">
        <table:table-column table:style-name="co5" table:default-cell-style-name="ce11"/>
        <table:table-column-group>
          <table:table-column table:style-name="co4" table:default-cell-style-name="ce5"/>
          <table:table-column table:style-name="co4" table:number-columns-repeated="21" table:default-cell-style-name="Default"/>
          <table:table-column table:style-name="co4" table:default-cell-style-name="ce9"/>
        </table:table-column-group>
        <table:table-column table:style-name="co4" table:default-cell-style-name="ce14"/>
        <table:table-column table:style-name="co4" table:default-cell-style-name="ce16"/>
        <table:table-column-group table:display="false">
          <table:table-column table:style-name="co4" table:visibility="collapse" table:number-columns-repeated="22" table:default-cell-style-name="Default"/>
        </table:table-column-group>
        <table:table-column table:style-name="co6" table:default-cell-style-name="ce17"/>
        <table:table-column table:style-name="co4" table:default-cell-style-name="ce18"/>
        <table:table-column table:style-name="co4" table:default-cell-style-name="ce21"/>
        <table:table-row table:style-name="ro4">
          <table:table-cell table:style-name="ce10" office:value-type="string" calcext:value-type="string" table:number-columns-spanned="51" table:number-rows-spanned="2">
            <text:p>Vesuvio</text:p>
          </table:table-cell>
          <table:covered-table-cell table:style-name="Default"/>
          <table:covered-table-cell table:number-columns-repeated="21"/>
          <table:covered-table-cell table:number-columns-repeated="3" table:style-name="Default"/>
          <table:covered-table-cell table:number-columns-repeated="22"/>
          <table:covered-table-cell table:number-columns-repeated="3" table:style-name="Default"/>
        </table:table-row>
        <table:table-row table:style-name="ro5">
          <table:covered-table-cell table:number-columns-repeated="2" table:style-name="Default"/>
          <table:covered-table-cell table:number-columns-repeated="21"/>
          <table:covered-table-cell table:number-columns-repeated="3" table:style-name="Default"/>
          <table:covered-table-cell table:number-columns-repeated="22"/>
          <table:covered-table-cell table:number-columns-repeated="3" table:style-name="Default"/>
        </table:table-row>
        <table:table-row-group>
          <table:table-row table:style-name="ro6">
            <table:table-cell table:style-name="Default" table:number-columns-repeated="2"/>
            <table:table-cell table:number-columns-repeated="21"/>
            <table:table-cell table:style-name="Default"/>
            <table:table-cell table:style-name="ce12" office:value-type="string" calcext:value-type="string">
              <text:p>♣</text:p>
            </table:table-cell>
            <table:table-cell table:style-name="ce15" office:value-type="string" calcext:value-type="string">
              <text:p>◭</text:p>
            </table:table-cell>
            <table:table-cell table:number-columns-repeated="22"/>
            <table:table-cell table:style-name="Default" table:number-columns-repeated="2"/>
            <table:table-cell table:style-name="Default" office:value-type="string" calcext:value-type="string">
              <text:p>rabat</text:p>
            </table:table-cell>
          </table:table-row>
          <table:table-row table:style-name="ro4">
            <table:table-cell table:style-name="Default"/>
            <table:table-cell table:style-name="Excel_5f_BuiltIn_5f_Currency" office:value-type="float" office:value="10" calcext:value-type="float">
              <text:p>10.00 zł </text:p>
            </table:table-cell>
            <table:table-cell table:number-columns-repeated="2" table:style-name="Excel_5f_BuiltIn_5f_Currency" office:value-type="float" office:value="2" calcext:value-type="float">
              <text:p>2.00 zł </text:p>
            </table:table-cell>
            <table:table-cell table:style-name="Excel_5f_BuiltIn_5f_Currency" office:value-type="float" office:value="1" calcext:value-type="float">
              <text:p>1.00 zł </text:p>
            </table:table-cell>
            <table:table-cell table:number-columns-repeated="5" table:style-name="Excel_5f_BuiltIn_5f_Currency" office:value-type="float" office:value="4" calcext:value-type="float">
              <text:p>4.00 zł </text:p>
            </table:table-cell>
            <table:table-cell table:number-columns-repeated="2" table:style-name="Excel_5f_BuiltIn_5f_Currency" office:value-type="float" office:value="5" calcext:value-type="float">
              <text:p>5.00 zł </text:p>
            </table:table-cell>
            <table:table-cell table:style-name="Excel_5f_BuiltIn_5f_Currency" office:value-type="float" office:value="3" calcext:value-type="float">
              <text:p>3.00 zł </text:p>
            </table:table-cell>
            <table:table-cell table:style-name="Excel_5f_BuiltIn_5f_Currency" office:value-type="float" office:value="1" calcext:value-type="float">
              <text:p>1.00 zł </text:p>
            </table:table-cell>
            <table:table-cell table:style-name="Excel_5f_BuiltIn_5f_Currency" office:value-type="float" office:value="3" calcext:value-type="float">
              <text:p>3.00 zł </text:p>
            </table:table-cell>
            <table:table-cell table:number-columns-repeated="2" table:style-name="Excel_5f_BuiltIn_5f_Currency" office:value-type="float" office:value="2" calcext:value-type="float">
              <text:p>2.00 zł </text:p>
            </table:table-cell>
            <table:table-cell table:style-name="Excel_5f_BuiltIn_5f_Currency" office:value-type="float" office:value="3" calcext:value-type="float">
              <text:p>3.00 zł </text:p>
            </table:table-cell>
            <table:table-cell table:style-name="Excel_5f_BuiltIn_5f_Currency" office:value-type="float" office:value="2" calcext:value-type="float">
              <text:p>2.00 zł </text:p>
            </table:table-cell>
            <table:table-cell table:style-name="Excel_5f_BuiltIn_5f_Currency" office:value-type="float" office:value="3" calcext:value-type="float">
              <text:p>3.00 zł </text:p>
            </table:table-cell>
            <table:table-cell table:number-columns-repeated="4" table:style-name="Excel_5f_BuiltIn_5f_Currency" office:value-type="float" office:value="2" calcext:value-type="float">
              <text:p>2.00 zł </text:p>
            </table:table-cell>
            <table:table-cell table:style-name="Default" table:number-columns-repeated="2"/>
            <table:table-cell table:number-columns-repeated="22"/>
            <table:table-cell table:style-name="Default" table:number-columns-repeated="2"/>
            <table:table-cell table:style-name="ce19" office:value-type="percentage" office:value="0.1" calcext:value-type="percentage">
              <text:p>10.00%</text:p>
            </table:table-cell>
          </table:table-row>
        </table:table-row-group>
        <table:table-row table:style-name="ro2">
          <table:table-cell table:style-name="ce1" office:value-type="string" calcext:value-type="string">
            <text:p>Nazwa</text:p>
          </table:table-cell>
          <table:table-cell table:style-name="ce3" office:value-type="string" calcext:value-type="string">
            <text:p>ciasto</text:p>
          </table:table-cell>
          <table:table-cell table:style-name="ce3" office:value-type="string" calcext:value-type="string">
            <text:p>ser</text:p>
          </table:table-cell>
          <table:table-cell table:style-name="ce3" office:value-type="string" calcext:value-type="string">
            <text:p>ser feta</text:p>
          </table:table-cell>
          <table:table-cell table:style-name="ce3" office:value-type="string" calcext:value-type="string">
            <text:p>sos pomidorowy</text:p>
          </table:table-cell>
          <table:table-cell table:style-name="ce3" office:value-type="string" calcext:value-type="string">
            <text:p>kabanos</text:p>
          </table:table-cell>
          <table:table-cell table:style-name="ce3" office:value-type="string" calcext:value-type="string">
            <text:p>szynka</text:p>
          </table:table-cell>
          <table:table-cell table:style-name="ce3" office:value-type="string" calcext:value-type="string">
            <text:p>kiełbasa</text:p>
          </table:table-cell>
          <table:table-cell table:style-name="ce3" office:value-type="string" calcext:value-type="string">
            <text:p>salami</text:p>
          </table:table-cell>
          <table:table-cell table:style-name="ce3" office:value-type="string" calcext:value-type="string">
            <text:p>bekon</text:p>
          </table:table-cell>
          <table:table-cell table:style-name="ce3" office:value-type="string" calcext:value-type="string">
            <text:p>krewetki</text:p>
          </table:table-cell>
          <table:table-cell table:style-name="ce3" office:value-type="string" calcext:value-type="string">
            <text:p>tuńczyk</text:p>
          </table:table-cell>
          <table:table-cell table:style-name="ce3" office:value-type="string" calcext:value-type="string">
            <text:p>pieczarki</text:p>
          </table:table-cell>
          <table:table-cell table:style-name="ce3" office:value-type="string" calcext:value-type="string">
            <text:p>oregano</text:p>
          </table:table-cell>
          <table:table-cell table:style-name="ce3" office:value-type="string" calcext:value-type="string">
            <text:p>oliwki</text:p>
          </table:table-cell>
          <table:table-cell table:style-name="ce3" office:value-type="string" calcext:value-type="string">
            <text:p>kukurydza</text:p>
          </table:table-cell>
          <table:table-cell table:style-name="ce3" office:value-type="string" calcext:value-type="string">
            <text:p>ogórek</text:p>
          </table:table-cell>
          <table:table-cell table:style-name="ce3" office:value-type="string" calcext:value-type="string">
            <text:p>ananas</text:p>
          </table:table-cell>
          <table:table-cell table:style-name="ce3" office:value-type="string" calcext:value-type="string">
            <text:p>papryka</text:p>
          </table:table-cell>
          <table:table-cell table:style-name="ce3" office:value-type="string" calcext:value-type="string">
            <text:p>brokuły</text:p>
          </table:table-cell>
          <table:table-cell table:style-name="ce3" office:value-type="string" calcext:value-type="string">
            <text:p>groszek</text:p>
          </table:table-cell>
          <table:table-cell table:style-name="ce3" office:value-type="string" calcext:value-type="string">
            <text:p>szpinak</text:p>
          </table:table-cell>
          <table:table-cell table:style-name="ce3" office:value-type="string" calcext:value-type="string">
            <text:p>cebula</text:p>
          </table:table-cell>
          <table:table-cell table:style-name="ce3" office:value-type="string" calcext:value-type="string">
            <text:p>czosnek</text:p>
          </table:table-cell>
          <table:table-cell table:style-name="ce13" office:value-type="string" calcext:value-type="string">
            <text:p>Weg</text:p>
          </table:table-cell>
          <table:table-cell table:style-name="ce13" office:value-type="string" calcext:value-type="string">
            <text:p>Ostra</text:p>
          </table:table-cell>
          <table:table-cell table:style-name="ce3" office:value-type="string" calcext:value-type="string">
            <text:p>ser</text:p>
          </table:table-cell>
          <table:table-cell table:style-name="ce3" office:value-type="string" calcext:value-type="string">
            <text:p>ser feta</text:p>
          </table:table-cell>
          <table:table-cell table:style-name="ce3" office:value-type="string" calcext:value-type="string">
            <text:p>sos pomidorowy</text:p>
          </table:table-cell>
          <table:table-cell table:style-name="ce3" office:value-type="string" calcext:value-type="string">
            <text:p>kabanos</text:p>
          </table:table-cell>
          <table:table-cell table:style-name="ce3" office:value-type="string" calcext:value-type="string">
            <text:p>szynka</text:p>
          </table:table-cell>
          <table:table-cell table:style-name="ce3" office:value-type="string" calcext:value-type="string">
            <text:p>kiełbasa</text:p>
          </table:table-cell>
          <table:table-cell table:style-name="ce3" office:value-type="string" calcext:value-type="string">
            <text:p>salami</text:p>
          </table:table-cell>
          <table:table-cell table:style-name="ce3" office:value-type="string" calcext:value-type="string">
            <text:p>bekon</text:p>
          </table:table-cell>
          <table:table-cell table:style-name="ce3" office:value-type="string" calcext:value-type="string">
            <text:p>krewetki</text:p>
          </table:table-cell>
          <table:table-cell table:style-name="ce3" office:value-type="string" calcext:value-type="string">
            <text:p>tuńczyk</text:p>
          </table:table-cell>
          <table:table-cell table:style-name="ce3" office:value-type="string" calcext:value-type="string">
            <text:p>pieczarki</text:p>
          </table:table-cell>
          <table:table-cell table:style-name="ce3" office:value-type="string" calcext:value-type="string">
            <text:p>oregano</text:p>
          </table:table-cell>
          <table:table-cell table:style-name="ce3" office:value-type="string" calcext:value-type="string">
            <text:p>oliwki</text:p>
          </table:table-cell>
          <table:table-cell table:style-name="ce3" office:value-type="string" calcext:value-type="string">
            <text:p>kukurydza</text:p>
          </table:table-cell>
          <table:table-cell table:style-name="ce3" office:value-type="string" calcext:value-type="string">
            <text:p>ogórek</text:p>
          </table:table-cell>
          <table:table-cell table:style-name="ce3" office:value-type="string" calcext:value-type="string">
            <text:p>ananas</text:p>
          </table:table-cell>
          <table:table-cell table:style-name="ce3" office:value-type="string" calcext:value-type="string">
            <text:p>papryka</text:p>
          </table:table-cell>
          <table:table-cell table:style-name="ce3" office:value-type="string" calcext:value-type="string">
            <text:p>brokuły</text:p>
          </table:table-cell>
          <table:table-cell table:style-name="ce3" office:value-type="string" calcext:value-type="string">
            <text:p>groszek</text:p>
          </table:table-cell>
          <table:table-cell table:style-name="ce3" office:value-type="string" calcext:value-type="string">
            <text:p>szpinak</text:p>
          </table:table-cell>
          <table:table-cell table:style-name="ce3" office:value-type="string" calcext:value-type="string">
            <text:p>cebula</text:p>
          </table:table-cell>
          <table:table-cell table:style-name="ce3" office:value-type="string" calcext:value-type="string">
            <text:p>czosnek</text:p>
          </table:table-cell>
          <table:table-cell table:style-name="ce13" office:value-type="string" calcext:value-type="string">
            <text:p>Nazwa</text:p>
          </table:table-cell>
          <table:table-cell table:style-name="ce13" office:value-type="string" calcext:value-type="string">
            <text:p>Cena</text:p>
          </table:table-cell>
          <table:table-cell table:style-name="ce20" office:value-type="string" calcext:value-type="string">
            <text:p>Rabat</text:p>
          </table:table-cell>
        </table:table-row>
        <table:table-row table:style-name="ro7">
          <table:table-cell office:value-type="string" calcext:value-type="string">
            <text:p>Bekon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8"/>
          <table:table-cell table:formula="of:=IF(SUM([.F6:.L6])=0;[.$Y$3];&quot;&quot;)">
            <text:p/>
          </table:table-cell>
          <table:table-cell table:formula="of:=IF([.S6]+[.W6]+[.X6]=0;[.$Z$3];&quot;&quot;)">
            <text:p/>
          </table:table-cell>
          <table:table-cell table:formula="of:=IF([.C6]=&quot;&quot;;&quot;&quot;;CONCATENATE([.AA$5];&quot;, &quot;))" office:value-type="string" office:string-value="ser, " calcext:value-type="string">
            <text:p>ser, </text:p>
          </table:table-cell>
          <table:table-cell table:formula="of:=IF([.D6]=&quot;&quot;;&quot;&quot;;CONCATENATE([.AB$5];&quot;, &quot;))">
            <text:p/>
          </table:table-cell>
          <table:table-cell table:formula="of:=IF([.E6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6]=&quot;&quot;;&quot;&quot;;CONCATENATE([.AD$5];&quot;, &quot;))">
            <text:p/>
          </table:table-cell>
          <table:table-cell table:formula="of:=IF([.G6]=&quot;&quot;;&quot;&quot;;CONCATENATE([.AE$5];&quot;, &quot;))">
            <text:p/>
          </table:table-cell>
          <table:table-cell table:formula="of:=IF([.H6]=&quot;&quot;;&quot;&quot;;CONCATENATE([.AF$5];&quot;, &quot;))">
            <text:p/>
          </table:table-cell>
          <table:table-cell table:formula="of:=IF([.I6]=&quot;&quot;;&quot;&quot;;CONCATENATE([.AG$5];&quot;, &quot;))">
            <text:p/>
          </table:table-cell>
          <table:table-cell table:formula="of:=IF([.J6]=&quot;&quot;;&quot;&quot;;CONCATENATE([.AH$5];&quot;, &quot;))">
            <text:p/>
          </table:table-cell>
          <table:table-cell table:formula="of:=IF([.K6]=&quot;&quot;;&quot;&quot;;CONCATENATE([.AI$5];&quot;, &quot;))">
            <text:p/>
          </table:table-cell>
          <table:table-cell table:formula="of:=IF([.L6]=&quot;&quot;;&quot;&quot;;CONCATENATE([.AJ$5];&quot;, &quot;))" office:value-type="string" office:string-value="tuńczyk, " calcext:value-type="string">
            <text:p>tuńczyk, </text:p>
          </table:table-cell>
          <table:table-cell table:formula="of:=IF([.M6]=&quot;&quot;;&quot;&quot;;CONCATENATE([.AK$5];&quot;, &quot;))" office:value-type="string" office:string-value="pieczarki, " calcext:value-type="string">
            <text:p>pieczarki, </text:p>
          </table:table-cell>
          <table:table-cell table:formula="of:=IF([.N6]=&quot;&quot;;&quot;&quot;;CONCATENATE([.AL$5];&quot;, &quot;))">
            <text:p/>
          </table:table-cell>
          <table:table-cell table:formula="of:=IF([.O6]=&quot;&quot;;&quot;&quot;;CONCATENATE([.AM$5];&quot;, &quot;))" office:value-type="string" office:string-value="oliwki, " calcext:value-type="string">
            <text:p>oliwki, </text:p>
          </table:table-cell>
          <table:table-cell table:formula="of:=IF([.P6]=&quot;&quot;;&quot;&quot;;CONCATENATE([.AN$5];&quot;, &quot;))">
            <text:p/>
          </table:table-cell>
          <table:table-cell table:formula="of:=IF([.Q6]=&quot;&quot;;&quot;&quot;;CONCATENATE([.AO$5];&quot;, &quot;))">
            <text:p/>
          </table:table-cell>
          <table:table-cell table:formula="of:=IF([.R6]=&quot;&quot;;&quot;&quot;;CONCATENATE([.AP$5];&quot;, &quot;))">
            <text:p/>
          </table:table-cell>
          <table:table-cell table:formula="of:=IF([.S6]=&quot;&quot;;&quot;&quot;;CONCATENATE([.AQ$5];&quot;, &quot;))" office:value-type="string" office:string-value="papryka, " calcext:value-type="string">
            <text:p>papryka, </text:p>
          </table:table-cell>
          <table:table-cell table:formula="of:=IF([.T6]=&quot;&quot;;&quot;&quot;;CONCATENATE([.AR$5];&quot;, &quot;))">
            <text:p/>
          </table:table-cell>
          <table:table-cell table:formula="of:=IF([.U6]=&quot;&quot;;&quot;&quot;;CONCATENATE([.AS$5];&quot;, &quot;))">
            <text:p/>
          </table:table-cell>
          <table:table-cell table:formula="of:=IF([.V6]=&quot;&quot;;&quot;&quot;;CONCATENATE([.AT$5];&quot;, &quot;))">
            <text:p/>
          </table:table-cell>
          <table:table-cell table:formula="of:=IF([.W6]=&quot;&quot;;&quot;&quot;;CONCATENATE([.AU$5];&quot;, &quot;))" office:value-type="string" office:string-value="cebula, " calcext:value-type="string">
            <text:p>cebula, </text:p>
          </table:table-cell>
          <table:table-cell table:formula="of:=IF([.X6]=&quot;&quot;;&quot;&quot;;CONCATENATE([.AV$5];&quot;, &quot;))">
            <text:p/>
          </table:table-cell>
          <table:table-cell table:formula="of:=CONCATENATE([.AA6];[.AB6];[.AC6];[.AD6];[.AE6];[.AF6];[.AG6];[.AH6];[.AI6];[.AJ6];[.AK6];[.AL6];[.AM6];[.AN6];[.AO6];[.AP6];[.AQ6];[.AR6];[.AS6];[.AT6];[.AU6];[.AV6])" office:value-type="string" office:string-value="ser, sos pomidorowy, tuńczyk, pieczarki, oliwki, papryka, cebula, " calcext:value-type="string">
            <text:p>ser, sos pomidorowy, tuńczyk, pieczarki, oliwki, papryka, cebula, </text:p>
          </table:table-cell>
          <table:table-cell table:formula="of:=([.$B$4]+SUMPRODUCT([.$C$4:.$X$4];[.C6:.X6]))*IF(ISBLANK([.AY6]);1;1-[.$AY$4])" office:value-type="float" office:value="25.2" calcext:value-type="float">
            <text:p>25.20 zł </text:p>
          </table:table-cell>
          <table:table-cell office:value-type="string" calcext:value-type="string">
            <text:p>!</text:p>
          </table:table-cell>
        </table:table-row>
        <table:table-row table:style-name="ro8">
          <table:table-cell office:value-type="string" calcext:value-type="string">
            <text:p>Fungh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IF(SUM([.F7:.L7])=0;[.$Y$3];&quot;&quot;)" office:value-type="string" office:string-value="♣" calcext:value-type="string">
            <text:p>♣</text:p>
          </table:table-cell>
          <table:table-cell table:formula="of:=IF([.S7]+[.W7]+[.X7]=0;[.$Z$3];&quot;&quot;)" office:value-type="string" office:string-value="◭" calcext:value-type="string">
            <text:p>◭</text:p>
          </table:table-cell>
          <table:table-cell table:formula="of:=IF([.C7]=&quot;&quot;;&quot;&quot;;CONCATENATE([.AA$5];&quot;, &quot;))" office:value-type="string" office:string-value="ser, " calcext:value-type="string">
            <text:p>ser, </text:p>
          </table:table-cell>
          <table:table-cell table:formula="of:=IF([.D7]=&quot;&quot;;&quot;&quot;;CONCATENATE([.AB$5];&quot;, &quot;))">
            <text:p/>
          </table:table-cell>
          <table:table-cell table:formula="of:=IF([.E7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7]=&quot;&quot;;&quot;&quot;;CONCATENATE([.AD$5];&quot;, &quot;))">
            <text:p/>
          </table:table-cell>
          <table:table-cell table:formula="of:=IF([.G7]=&quot;&quot;;&quot;&quot;;CONCATENATE([.AE$5];&quot;, &quot;))">
            <text:p/>
          </table:table-cell>
          <table:table-cell table:formula="of:=IF([.H7]=&quot;&quot;;&quot;&quot;;CONCATENATE([.AF$5];&quot;, &quot;))">
            <text:p/>
          </table:table-cell>
          <table:table-cell table:formula="of:=IF([.I7]=&quot;&quot;;&quot;&quot;;CONCATENATE([.AG$5];&quot;, &quot;))">
            <text:p/>
          </table:table-cell>
          <table:table-cell table:formula="of:=IF([.J7]=&quot;&quot;;&quot;&quot;;CONCATENATE([.AH$5];&quot;, &quot;))">
            <text:p/>
          </table:table-cell>
          <table:table-cell table:formula="of:=IF([.K7]=&quot;&quot;;&quot;&quot;;CONCATENATE([.AI$5];&quot;, &quot;))">
            <text:p/>
          </table:table-cell>
          <table:table-cell table:formula="of:=IF([.L7]=&quot;&quot;;&quot;&quot;;CONCATENATE([.AJ$5];&quot;, &quot;))">
            <text:p/>
          </table:table-cell>
          <table:table-cell table:formula="of:=IF([.M7]=&quot;&quot;;&quot;&quot;;CONCATENATE([.AK$5];&quot;, &quot;))">
            <text:p/>
          </table:table-cell>
          <table:table-cell table:formula="of:=IF([.N7]=&quot;&quot;;&quot;&quot;;CONCATENATE([.AL$5];&quot;, &quot;))" office:value-type="string" office:string-value="oregano, " calcext:value-type="string">
            <text:p>oregano, </text:p>
          </table:table-cell>
          <table:table-cell table:formula="of:=IF([.O7]=&quot;&quot;;&quot;&quot;;CONCATENATE([.AM$5];&quot;, &quot;))">
            <text:p/>
          </table:table-cell>
          <table:table-cell table:formula="of:=IF([.P7]=&quot;&quot;;&quot;&quot;;CONCATENATE([.AN$5];&quot;, &quot;))">
            <text:p/>
          </table:table-cell>
          <table:table-cell table:formula="of:=IF([.Q7]=&quot;&quot;;&quot;&quot;;CONCATENATE([.AO$5];&quot;, &quot;))">
            <text:p/>
          </table:table-cell>
          <table:table-cell table:formula="of:=IF([.R7]=&quot;&quot;;&quot;&quot;;CONCATENATE([.AP$5];&quot;, &quot;))">
            <text:p/>
          </table:table-cell>
          <table:table-cell table:formula="of:=IF([.S7]=&quot;&quot;;&quot;&quot;;CONCATENATE([.AQ$5];&quot;, &quot;))">
            <text:p/>
          </table:table-cell>
          <table:table-cell table:formula="of:=IF([.T7]=&quot;&quot;;&quot;&quot;;CONCATENATE([.AR$5];&quot;, &quot;))" office:value-type="string" office:string-value="brokuły, " calcext:value-type="string">
            <text:p>brokuły, </text:p>
          </table:table-cell>
          <table:table-cell table:formula="of:=IF([.U7]=&quot;&quot;;&quot;&quot;;CONCATENATE([.AS$5];&quot;, &quot;))">
            <text:p/>
          </table:table-cell>
          <table:table-cell table:formula="of:=IF([.V7]=&quot;&quot;;&quot;&quot;;CONCATENATE([.AT$5];&quot;, &quot;))">
            <text:p/>
          </table:table-cell>
          <table:table-cell table:formula="of:=IF([.W7]=&quot;&quot;;&quot;&quot;;CONCATENATE([.AU$5];&quot;, &quot;))">
            <text:p/>
          </table:table-cell>
          <table:table-cell table:formula="of:=IF([.X7]=&quot;&quot;;&quot;&quot;;CONCATENATE([.AV$5];&quot;, &quot;))">
            <text:p/>
          </table:table-cell>
          <table:table-cell table:formula="of:=CONCATENATE([.AA7];[.AB7];[.AC7];[.AD7];[.AE7];[.AF7];[.AG7];[.AH7];[.AI7];[.AJ7];[.AK7];[.AL7];[.AM7];[.AN7];[.AO7];[.AP7];[.AQ7];[.AR7];[.AS7];[.AT7];[.AU7];[.AV7])" office:value-type="string" office:string-value="ser, sos pomidorowy, oregano, brokuły, " calcext:value-type="string">
            <text:p>ser, sos pomidorowy, oregano, brokuły, </text:p>
          </table:table-cell>
          <table:table-cell table:formula="of:=([.$B$4]+SUMPRODUCT([.$C$4:.$X$4];[.C7:.X7]))*IF(ISBLANK([.AY7]);1;1-[.$AY$4])" office:value-type="float" office:value="17" calcext:value-type="float">
            <text:p>17.00 zł </text:p>
          </table:table-cell>
          <table:table-cell/>
        </table:table-row>
        <table:table-row table:style-name="ro8">
          <table:table-cell office:value-type="string" calcext:value-type="string">
            <text:p>Grec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IF(SUM([.F8:.L8])=0;[.$Y$3];&quot;&quot;)">
            <text:p/>
          </table:table-cell>
          <table:table-cell table:formula="of:=IF([.S8]+[.W8]+[.X8]=0;[.$Z$3];&quot;&quot;)">
            <text:p/>
          </table:table-cell>
          <table:table-cell table:formula="of:=IF([.C8]=&quot;&quot;;&quot;&quot;;CONCATENATE([.AA$5];&quot;, &quot;))" office:value-type="string" office:string-value="ser, " calcext:value-type="string">
            <text:p>ser, </text:p>
          </table:table-cell>
          <table:table-cell table:formula="of:=IF([.D8]=&quot;&quot;;&quot;&quot;;CONCATENATE([.AB$5];&quot;, &quot;))">
            <text:p/>
          </table:table-cell>
          <table:table-cell table:formula="of:=IF([.E8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8]=&quot;&quot;;&quot;&quot;;CONCATENATE([.AD$5];&quot;, &quot;))">
            <text:p/>
          </table:table-cell>
          <table:table-cell table:formula="of:=IF([.G8]=&quot;&quot;;&quot;&quot;;CONCATENATE([.AE$5];&quot;, &quot;))">
            <text:p/>
          </table:table-cell>
          <table:table-cell table:formula="of:=IF([.H8]=&quot;&quot;;&quot;&quot;;CONCATENATE([.AF$5];&quot;, &quot;))">
            <text:p/>
          </table:table-cell>
          <table:table-cell table:formula="of:=IF([.I8]=&quot;&quot;;&quot;&quot;;CONCATENATE([.AG$5];&quot;, &quot;))">
            <text:p/>
          </table:table-cell>
          <table:table-cell table:formula="of:=IF([.J8]=&quot;&quot;;&quot;&quot;;CONCATENATE([.AH$5];&quot;, &quot;))">
            <text:p/>
          </table:table-cell>
          <table:table-cell table:formula="of:=IF([.K8]=&quot;&quot;;&quot;&quot;;CONCATENATE([.AI$5];&quot;, &quot;))" office:value-type="string" office:string-value="krewetki, " calcext:value-type="string">
            <text:p>krewetki, </text:p>
          </table:table-cell>
          <table:table-cell table:formula="of:=IF([.L8]=&quot;&quot;;&quot;&quot;;CONCATENATE([.AJ$5];&quot;, &quot;))">
            <text:p/>
          </table:table-cell>
          <table:table-cell table:formula="of:=IF([.M8]=&quot;&quot;;&quot;&quot;;CONCATENATE([.AK$5];&quot;, &quot;))">
            <text:p/>
          </table:table-cell>
          <table:table-cell table:formula="of:=IF([.N8]=&quot;&quot;;&quot;&quot;;CONCATENATE([.AL$5];&quot;, &quot;))">
            <text:p/>
          </table:table-cell>
          <table:table-cell table:formula="of:=IF([.O8]=&quot;&quot;;&quot;&quot;;CONCATENATE([.AM$5];&quot;, &quot;))" office:value-type="string" office:string-value="oliwki, " calcext:value-type="string">
            <text:p>oliwki, </text:p>
          </table:table-cell>
          <table:table-cell table:formula="of:=IF([.P8]=&quot;&quot;;&quot;&quot;;CONCATENATE([.AN$5];&quot;, &quot;))">
            <text:p/>
          </table:table-cell>
          <table:table-cell table:formula="of:=IF([.Q8]=&quot;&quot;;&quot;&quot;;CONCATENATE([.AO$5];&quot;, &quot;))">
            <text:p/>
          </table:table-cell>
          <table:table-cell table:formula="of:=IF([.R8]=&quot;&quot;;&quot;&quot;;CONCATENATE([.AP$5];&quot;, &quot;))">
            <text:p/>
          </table:table-cell>
          <table:table-cell table:formula="of:=IF([.S8]=&quot;&quot;;&quot;&quot;;CONCATENATE([.AQ$5];&quot;, &quot;))" office:value-type="string" office:string-value="papryka, " calcext:value-type="string">
            <text:p>papryka, </text:p>
          </table:table-cell>
          <table:table-cell table:formula="of:=IF([.T8]=&quot;&quot;;&quot;&quot;;CONCATENATE([.AR$5];&quot;, &quot;))">
            <text:p/>
          </table:table-cell>
          <table:table-cell table:formula="of:=IF([.U8]=&quot;&quot;;&quot;&quot;;CONCATENATE([.AS$5];&quot;, &quot;))">
            <text:p/>
          </table:table-cell>
          <table:table-cell table:formula="of:=IF([.V8]=&quot;&quot;;&quot;&quot;;CONCATENATE([.AT$5];&quot;, &quot;))">
            <text:p/>
          </table:table-cell>
          <table:table-cell table:formula="of:=IF([.W8]=&quot;&quot;;&quot;&quot;;CONCATENATE([.AU$5];&quot;, &quot;))">
            <text:p/>
          </table:table-cell>
          <table:table-cell table:formula="of:=IF([.X8]=&quot;&quot;;&quot;&quot;;CONCATENATE([.AV$5];&quot;, &quot;))">
            <text:p/>
          </table:table-cell>
          <table:table-cell table:formula="of:=CONCATENATE([.AA8];[.AB8];[.AC8];[.AD8];[.AE8];[.AF8];[.AG8];[.AH8];[.AI8];[.AJ8];[.AK8];[.AL8];[.AM8];[.AN8];[.AO8];[.AP8];[.AQ8];[.AR8];[.AS8];[.AT8];[.AU8];[.AV8])" office:value-type="string" office:string-value="ser, sos pomidorowy, krewetki, oliwki, papryka, " calcext:value-type="string">
            <text:p>ser, sos pomidorowy, krewetki, oliwki, papryka, </text:p>
          </table:table-cell>
          <table:table-cell table:formula="of:=([.$B$4]+SUMPRODUCT([.$C$4:.$X$4];[.C8:.X8]))*IF(ISBLANK([.AY8]);1;1-[.$AY$4])" office:value-type="float" office:value="23" calcext:value-type="float">
            <text:p>23.00 zł </text:p>
          </table:table-cell>
          <table:table-cell/>
        </table:table-row>
        <table:table-row table:style-name="ro8">
          <table:table-cell office:value-type="string" calcext:value-type="string">
            <text:p>Hawai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IF(SUM([.F9:.L9])=0;[.$Y$3];&quot;&quot;)">
            <text:p/>
          </table:table-cell>
          <table:table-cell table:formula="of:=IF([.S9]+[.W9]+[.X9]=0;[.$Z$3];&quot;&quot;)">
            <text:p/>
          </table:table-cell>
          <table:table-cell table:formula="of:=IF([.C9]=&quot;&quot;;&quot;&quot;;CONCATENATE([.AA$5];&quot;, &quot;))" office:value-type="string" office:string-value="ser, " calcext:value-type="string">
            <text:p>ser, </text:p>
          </table:table-cell>
          <table:table-cell table:formula="of:=IF([.D9]=&quot;&quot;;&quot;&quot;;CONCATENATE([.AB$5];&quot;, &quot;))">
            <text:p/>
          </table:table-cell>
          <table:table-cell table:formula="of:=IF([.E9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9]=&quot;&quot;;&quot;&quot;;CONCATENATE([.AD$5];&quot;, &quot;))">
            <text:p/>
          </table:table-cell>
          <table:table-cell table:formula="of:=IF([.G9]=&quot;&quot;;&quot;&quot;;CONCATENATE([.AE$5];&quot;, &quot;))">
            <text:p/>
          </table:table-cell>
          <table:table-cell table:formula="of:=IF([.H9]=&quot;&quot;;&quot;&quot;;CONCATENATE([.AF$5];&quot;, &quot;))">
            <text:p/>
          </table:table-cell>
          <table:table-cell table:formula="of:=IF([.I9]=&quot;&quot;;&quot;&quot;;CONCATENATE([.AG$5];&quot;, &quot;))" office:value-type="string" office:string-value="salami, " calcext:value-type="string">
            <text:p>salami, </text:p>
          </table:table-cell>
          <table:table-cell table:formula="of:=IF([.J9]=&quot;&quot;;&quot;&quot;;CONCATENATE([.AH$5];&quot;, &quot;))">
            <text:p/>
          </table:table-cell>
          <table:table-cell table:formula="of:=IF([.K9]=&quot;&quot;;&quot;&quot;;CONCATENATE([.AI$5];&quot;, &quot;))">
            <text:p/>
          </table:table-cell>
          <table:table-cell table:formula="of:=IF([.L9]=&quot;&quot;;&quot;&quot;;CONCATENATE([.AJ$5];&quot;, &quot;))" office:value-type="string" office:string-value="tuńczyk, " calcext:value-type="string">
            <text:p>tuńczyk, </text:p>
          </table:table-cell>
          <table:table-cell table:formula="of:=IF([.M9]=&quot;&quot;;&quot;&quot;;CONCATENATE([.AK$5];&quot;, &quot;))" office:value-type="string" office:string-value="pieczarki, " calcext:value-type="string">
            <text:p>pieczarki, </text:p>
          </table:table-cell>
          <table:table-cell table:formula="of:=IF([.N9]=&quot;&quot;;&quot;&quot;;CONCATENATE([.AL$5];&quot;, &quot;))">
            <text:p/>
          </table:table-cell>
          <table:table-cell table:formula="of:=IF([.O9]=&quot;&quot;;&quot;&quot;;CONCATENATE([.AM$5];&quot;, &quot;))">
            <text:p/>
          </table:table-cell>
          <table:table-cell table:formula="of:=IF([.P9]=&quot;&quot;;&quot;&quot;;CONCATENATE([.AN$5];&quot;, &quot;))" office:value-type="string" office:string-value="kukurydza, " calcext:value-type="string">
            <text:p>kukurydza, </text:p>
          </table:table-cell>
          <table:table-cell table:formula="of:=IF([.Q9]=&quot;&quot;;&quot;&quot;;CONCATENATE([.AO$5];&quot;, &quot;))">
            <text:p/>
          </table:table-cell>
          <table:table-cell table:formula="of:=IF([.R9]=&quot;&quot;;&quot;&quot;;CONCATENATE([.AP$5];&quot;, &quot;))">
            <text:p/>
          </table:table-cell>
          <table:table-cell table:formula="of:=IF([.S9]=&quot;&quot;;&quot;&quot;;CONCATENATE([.AQ$5];&quot;, &quot;))" office:value-type="string" office:string-value="papryka, " calcext:value-type="string">
            <text:p>papryka, </text:p>
          </table:table-cell>
          <table:table-cell table:formula="of:=IF([.T9]=&quot;&quot;;&quot;&quot;;CONCATENATE([.AR$5];&quot;, &quot;))">
            <text:p/>
          </table:table-cell>
          <table:table-cell table:formula="of:=IF([.U9]=&quot;&quot;;&quot;&quot;;CONCATENATE([.AS$5];&quot;, &quot;))">
            <text:p/>
          </table:table-cell>
          <table:table-cell table:formula="of:=IF([.V9]=&quot;&quot;;&quot;&quot;;CONCATENATE([.AT$5];&quot;, &quot;))">
            <text:p/>
          </table:table-cell>
          <table:table-cell table:formula="of:=IF([.W9]=&quot;&quot;;&quot;&quot;;CONCATENATE([.AU$5];&quot;, &quot;))" office:value-type="string" office:string-value="cebula, " calcext:value-type="string">
            <text:p>cebula, </text:p>
          </table:table-cell>
          <table:table-cell table:formula="of:=IF([.X9]=&quot;&quot;;&quot;&quot;;CONCATENATE([.AV$5];&quot;, &quot;))">
            <text:p/>
          </table:table-cell>
          <table:table-cell table:formula="of:=CONCATENATE([.AA9];[.AB9];[.AC9];[.AD9];[.AE9];[.AF9];[.AG9];[.AH9];[.AI9];[.AJ9];[.AK9];[.AL9];[.AM9];[.AN9];[.AO9];[.AP9];[.AQ9];[.AR9];[.AS9];[.AT9];[.AU9];[.AV9])" office:value-type="string" office:string-value="ser, sos pomidorowy, salami, tuńczyk, pieczarki, kukurydza, papryka, cebula, " calcext:value-type="string">
            <text:p>ser, sos pomidorowy, salami, tuńczyk, pieczarki, kukurydza, papryka, cebula, </text:p>
          </table:table-cell>
          <table:table-cell table:formula="of:=([.$B$4]+SUMPRODUCT([.$C$4:.$X$4];[.C9:.X9]))*IF(ISBLANK([.AY9]);1;1-[.$AY$4])" office:value-type="float" office:value="31" calcext:value-type="float">
            <text:p>31.00 zł </text:p>
          </table:table-cell>
          <table:table-cell/>
        </table:table-row>
        <table:table-row table:style-name="ro8">
          <table:table-cell office:value-type="string" calcext:value-type="string">
            <text:p>Kabanosi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formula="of:=IF(SUM([.F10:.L10])=0;[.$Y$3];&quot;&quot;)">
            <text:p/>
          </table:table-cell>
          <table:table-cell table:formula="of:=IF([.S10]+[.W10]+[.X10]=0;[.$Z$3];&quot;&quot;)" office:value-type="string" office:string-value="◭" calcext:value-type="string">
            <text:p>◭</text:p>
          </table:table-cell>
          <table:table-cell table:formula="of:=IF([.C10]=&quot;&quot;;&quot;&quot;;CONCATENATE([.AA$5];&quot;, &quot;))" office:value-type="string" office:string-value="ser, " calcext:value-type="string">
            <text:p>ser, </text:p>
          </table:table-cell>
          <table:table-cell table:formula="of:=IF([.D10]=&quot;&quot;;&quot;&quot;;CONCATENATE([.AB$5];&quot;, &quot;))">
            <text:p/>
          </table:table-cell>
          <table:table-cell table:formula="of:=IF([.E10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0]=&quot;&quot;;&quot;&quot;;CONCATENATE([.AD$5];&quot;, &quot;))">
            <text:p/>
          </table:table-cell>
          <table:table-cell table:formula="of:=IF([.G10]=&quot;&quot;;&quot;&quot;;CONCATENATE([.AE$5];&quot;, &quot;))" office:value-type="string" office:string-value="szynka, " calcext:value-type="string">
            <text:p>szynka, </text:p>
          </table:table-cell>
          <table:table-cell table:formula="of:=IF([.H10]=&quot;&quot;;&quot;&quot;;CONCATENATE([.AF$5];&quot;, &quot;))">
            <text:p/>
          </table:table-cell>
          <table:table-cell table:formula="of:=IF([.I10]=&quot;&quot;;&quot;&quot;;CONCATENATE([.AG$5];&quot;, &quot;))">
            <text:p/>
          </table:table-cell>
          <table:table-cell table:formula="of:=IF([.J10]=&quot;&quot;;&quot;&quot;;CONCATENATE([.AH$5];&quot;, &quot;))">
            <text:p/>
          </table:table-cell>
          <table:table-cell table:formula="of:=IF([.K10]=&quot;&quot;;&quot;&quot;;CONCATENATE([.AI$5];&quot;, &quot;))">
            <text:p/>
          </table:table-cell>
          <table:table-cell table:formula="of:=IF([.L10]=&quot;&quot;;&quot;&quot;;CONCATENATE([.AJ$5];&quot;, &quot;))">
            <text:p/>
          </table:table-cell>
          <table:table-cell table:formula="of:=IF([.M10]=&quot;&quot;;&quot;&quot;;CONCATENATE([.AK$5];&quot;, &quot;))" office:value-type="string" office:string-value="pieczarki, " calcext:value-type="string">
            <text:p>pieczarki, </text:p>
          </table:table-cell>
          <table:table-cell table:formula="of:=IF([.N10]=&quot;&quot;;&quot;&quot;;CONCATENATE([.AL$5];&quot;, &quot;))">
            <text:p/>
          </table:table-cell>
          <table:table-cell table:formula="of:=IF([.O10]=&quot;&quot;;&quot;&quot;;CONCATENATE([.AM$5];&quot;, &quot;))">
            <text:p/>
          </table:table-cell>
          <table:table-cell table:formula="of:=IF([.P10]=&quot;&quot;;&quot;&quot;;CONCATENATE([.AN$5];&quot;, &quot;))">
            <text:p/>
          </table:table-cell>
          <table:table-cell table:formula="of:=IF([.Q10]=&quot;&quot;;&quot;&quot;;CONCATENATE([.AO$5];&quot;, &quot;))">
            <text:p/>
          </table:table-cell>
          <table:table-cell table:formula="of:=IF([.R10]=&quot;&quot;;&quot;&quot;;CONCATENATE([.AP$5];&quot;, &quot;))">
            <text:p/>
          </table:table-cell>
          <table:table-cell table:formula="of:=IF([.S10]=&quot;&quot;;&quot;&quot;;CONCATENATE([.AQ$5];&quot;, &quot;))">
            <text:p/>
          </table:table-cell>
          <table:table-cell table:formula="of:=IF([.T10]=&quot;&quot;;&quot;&quot;;CONCATENATE([.AR$5];&quot;, &quot;))">
            <text:p/>
          </table:table-cell>
          <table:table-cell table:formula="of:=IF([.U10]=&quot;&quot;;&quot;&quot;;CONCATENATE([.AS$5];&quot;, &quot;))">
            <text:p/>
          </table:table-cell>
          <table:table-cell table:formula="of:=IF([.V10]=&quot;&quot;;&quot;&quot;;CONCATENATE([.AT$5];&quot;, &quot;))" office:value-type="string" office:string-value="szpinak, " calcext:value-type="string">
            <text:p>szpinak, </text:p>
          </table:table-cell>
          <table:table-cell table:formula="of:=IF([.W10]=&quot;&quot;;&quot;&quot;;CONCATENATE([.AU$5];&quot;, &quot;))">
            <text:p/>
          </table:table-cell>
          <table:table-cell table:formula="of:=IF([.X10]=&quot;&quot;;&quot;&quot;;CONCATENATE([.AV$5];&quot;, &quot;))">
            <text:p/>
          </table:table-cell>
          <table:table-cell table:formula="of:=CONCATENATE([.AA10];[.AB10];[.AC10];[.AD10];[.AE10];[.AF10];[.AG10];[.AH10];[.AI10];[.AJ10];[.AK10];[.AL10];[.AM10];[.AN10];[.AO10];[.AP10];[.AQ10];[.AR10];[.AS10];[.AT10];[.AU10];[.AV10])" office:value-type="string" office:string-value="ser, sos pomidorowy, szynka, pieczarki, szpinak, " calcext:value-type="string">
            <text:p>ser, sos pomidorowy, szynka, pieczarki, szpinak, </text:p>
          </table:table-cell>
          <table:table-cell table:formula="of:=([.$B$4]+SUMPRODUCT([.$C$4:.$X$4];[.C10:.X10]))*IF(ISBLANK([.AY10]);1;1-[.$AY$4])" office:value-type="float" office:value="22" calcext:value-type="float">
            <text:p>22.00 zł </text:p>
          </table:table-cell>
          <table:table-cell/>
        </table:table-row>
        <table:table-row table:style-name="ro8">
          <table:table-cell office:value-type="string" calcext:value-type="string">
            <text:p>Królews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IF(SUM([.F11:.L11])=0;[.$Y$3];&quot;&quot;)">
            <text:p/>
          </table:table-cell>
          <table:table-cell table:formula="of:=IF([.S11]+[.W11]+[.X11]=0;[.$Z$3];&quot;&quot;)" office:value-type="string" office:string-value="◭" calcext:value-type="string">
            <text:p>◭</text:p>
          </table:table-cell>
          <table:table-cell table:formula="of:=IF([.C11]=&quot;&quot;;&quot;&quot;;CONCATENATE([.AA$5];&quot;, &quot;))" office:value-type="string" office:string-value="ser, " calcext:value-type="string">
            <text:p>ser, </text:p>
          </table:table-cell>
          <table:table-cell table:formula="of:=IF([.D11]=&quot;&quot;;&quot;&quot;;CONCATENATE([.AB$5];&quot;, &quot;))">
            <text:p/>
          </table:table-cell>
          <table:table-cell table:formula="of:=IF([.E11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1]=&quot;&quot;;&quot;&quot;;CONCATENATE([.AD$5];&quot;, &quot;))">
            <text:p/>
          </table:table-cell>
          <table:table-cell table:formula="of:=IF([.G11]=&quot;&quot;;&quot;&quot;;CONCATENATE([.AE$5];&quot;, &quot;))">
            <text:p/>
          </table:table-cell>
          <table:table-cell table:formula="of:=IF([.H11]=&quot;&quot;;&quot;&quot;;CONCATENATE([.AF$5];&quot;, &quot;))">
            <text:p/>
          </table:table-cell>
          <table:table-cell table:formula="of:=IF([.I11]=&quot;&quot;;&quot;&quot;;CONCATENATE([.AG$5];&quot;, &quot;))">
            <text:p/>
          </table:table-cell>
          <table:table-cell table:formula="of:=IF([.J11]=&quot;&quot;;&quot;&quot;;CONCATENATE([.AH$5];&quot;, &quot;))">
            <text:p/>
          </table:table-cell>
          <table:table-cell table:formula="of:=IF([.K11]=&quot;&quot;;&quot;&quot;;CONCATENATE([.AI$5];&quot;, &quot;))">
            <text:p/>
          </table:table-cell>
          <table:table-cell table:formula="of:=IF([.L11]=&quot;&quot;;&quot;&quot;;CONCATENATE([.AJ$5];&quot;, &quot;))" office:value-type="string" office:string-value="tuńczyk, " calcext:value-type="string">
            <text:p>tuńczyk, </text:p>
          </table:table-cell>
          <table:table-cell table:formula="of:=IF([.M11]=&quot;&quot;;&quot;&quot;;CONCATENATE([.AK$5];&quot;, &quot;))" office:value-type="string" office:string-value="pieczarki, " calcext:value-type="string">
            <text:p>pieczarki, </text:p>
          </table:table-cell>
          <table:table-cell table:formula="of:=IF([.N11]=&quot;&quot;;&quot;&quot;;CONCATENATE([.AL$5];&quot;, &quot;))">
            <text:p/>
          </table:table-cell>
          <table:table-cell table:formula="of:=IF([.O11]=&quot;&quot;;&quot;&quot;;CONCATENATE([.AM$5];&quot;, &quot;))">
            <text:p/>
          </table:table-cell>
          <table:table-cell table:formula="of:=IF([.P11]=&quot;&quot;;&quot;&quot;;CONCATENATE([.AN$5];&quot;, &quot;))">
            <text:p/>
          </table:table-cell>
          <table:table-cell table:formula="of:=IF([.Q11]=&quot;&quot;;&quot;&quot;;CONCATENATE([.AO$5];&quot;, &quot;))">
            <text:p/>
          </table:table-cell>
          <table:table-cell table:formula="of:=IF([.R11]=&quot;&quot;;&quot;&quot;;CONCATENATE([.AP$5];&quot;, &quot;))" office:value-type="string" office:string-value="ananas, " calcext:value-type="string">
            <text:p>ananas, </text:p>
          </table:table-cell>
          <table:table-cell table:formula="of:=IF([.S11]=&quot;&quot;;&quot;&quot;;CONCATENATE([.AQ$5];&quot;, &quot;))">
            <text:p/>
          </table:table-cell>
          <table:table-cell table:formula="of:=IF([.T11]=&quot;&quot;;&quot;&quot;;CONCATENATE([.AR$5];&quot;, &quot;))">
            <text:p/>
          </table:table-cell>
          <table:table-cell table:formula="of:=IF([.U11]=&quot;&quot;;&quot;&quot;;CONCATENATE([.AS$5];&quot;, &quot;))">
            <text:p/>
          </table:table-cell>
          <table:table-cell table:formula="of:=IF([.V11]=&quot;&quot;;&quot;&quot;;CONCATENATE([.AT$5];&quot;, &quot;))">
            <text:p/>
          </table:table-cell>
          <table:table-cell table:formula="of:=IF([.W11]=&quot;&quot;;&quot;&quot;;CONCATENATE([.AU$5];&quot;, &quot;))">
            <text:p/>
          </table:table-cell>
          <table:table-cell table:formula="of:=IF([.X11]=&quot;&quot;;&quot;&quot;;CONCATENATE([.AV$5];&quot;, &quot;))">
            <text:p/>
          </table:table-cell>
          <table:table-cell table:formula="of:=CONCATENATE([.AA11];[.AB11];[.AC11];[.AD11];[.AE11];[.AF11];[.AG11];[.AH11];[.AI11];[.AJ11];[.AK11];[.AL11];[.AM11];[.AN11];[.AO11];[.AP11];[.AQ11];[.AR11];[.AS11];[.AT11];[.AU11];[.AV11])" office:value-type="string" office:string-value="ser, sos pomidorowy, tuńczyk, pieczarki, ananas, " calcext:value-type="string">
            <text:p>ser, sos pomidorowy, tuńczyk, pieczarki, ananas, </text:p>
          </table:table-cell>
          <table:table-cell table:formula="of:=([.$B$4]+SUMPRODUCT([.$C$4:.$X$4];[.C11:.X11]))*IF(ISBLANK([.AY11]);1;1-[.$AY$4])" office:value-type="float" office:value="24" calcext:value-type="float">
            <text:p>24.00 zł </text:p>
          </table:table-cell>
          <table:table-cell/>
        </table:table-row>
        <table:table-row table:style-name="ro8">
          <table:table-cell office:value-type="string" calcext:value-type="string">
            <text:p>Mafioz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table:formula="of:=IF(SUM([.F12:.L12])=0;[.$Y$3];&quot;&quot;)">
            <text:p/>
          </table:table-cell>
          <table:table-cell table:formula="of:=IF([.S12]+[.W12]+[.X12]=0;[.$Z$3];&quot;&quot;)" office:value-type="string" office:string-value="◭" calcext:value-type="string">
            <text:p>◭</text:p>
          </table:table-cell>
          <table:table-cell table:formula="of:=IF([.C12]=&quot;&quot;;&quot;&quot;;CONCATENATE([.AA$5];&quot;, &quot;))" office:value-type="string" office:string-value="ser, " calcext:value-type="string">
            <text:p>ser, </text:p>
          </table:table-cell>
          <table:table-cell table:formula="of:=IF([.D12]=&quot;&quot;;&quot;&quot;;CONCATENATE([.AB$5];&quot;, &quot;))">
            <text:p/>
          </table:table-cell>
          <table:table-cell table:formula="of:=IF([.E12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2]=&quot;&quot;;&quot;&quot;;CONCATENATE([.AD$5];&quot;, &quot;))">
            <text:p/>
          </table:table-cell>
          <table:table-cell table:formula="of:=IF([.G12]=&quot;&quot;;&quot;&quot;;CONCATENATE([.AE$5];&quot;, &quot;))" office:value-type="string" office:string-value="szynka, " calcext:value-type="string">
            <text:p>szynka, </text:p>
          </table:table-cell>
          <table:table-cell table:formula="of:=IF([.H12]=&quot;&quot;;&quot;&quot;;CONCATENATE([.AF$5];&quot;, &quot;))">
            <text:p/>
          </table:table-cell>
          <table:table-cell table:formula="of:=IF([.I12]=&quot;&quot;;&quot;&quot;;CONCATENATE([.AG$5];&quot;, &quot;))">
            <text:p/>
          </table:table-cell>
          <table:table-cell table:formula="of:=IF([.J12]=&quot;&quot;;&quot;&quot;;CONCATENATE([.AH$5];&quot;, &quot;))">
            <text:p/>
          </table:table-cell>
          <table:table-cell table:formula="of:=IF([.K12]=&quot;&quot;;&quot;&quot;;CONCATENATE([.AI$5];&quot;, &quot;))">
            <text:p/>
          </table:table-cell>
          <table:table-cell table:formula="of:=IF([.L12]=&quot;&quot;;&quot;&quot;;CONCATENATE([.AJ$5];&quot;, &quot;))" office:value-type="string" office:string-value="tuńczyk, " calcext:value-type="string">
            <text:p>tuńczyk, </text:p>
          </table:table-cell>
          <table:table-cell table:formula="of:=IF([.M12]=&quot;&quot;;&quot;&quot;;CONCATENATE([.AK$5];&quot;, &quot;))">
            <text:p/>
          </table:table-cell>
          <table:table-cell table:formula="of:=IF([.N12]=&quot;&quot;;&quot;&quot;;CONCATENATE([.AL$5];&quot;, &quot;))">
            <text:p/>
          </table:table-cell>
          <table:table-cell table:formula="of:=IF([.O12]=&quot;&quot;;&quot;&quot;;CONCATENATE([.AM$5];&quot;, &quot;))">
            <text:p/>
          </table:table-cell>
          <table:table-cell table:formula="of:=IF([.P12]=&quot;&quot;;&quot;&quot;;CONCATENATE([.AN$5];&quot;, &quot;))">
            <text:p/>
          </table:table-cell>
          <table:table-cell table:formula="of:=IF([.Q12]=&quot;&quot;;&quot;&quot;;CONCATENATE([.AO$5];&quot;, &quot;))">
            <text:p/>
          </table:table-cell>
          <table:table-cell table:formula="of:=IF([.R12]=&quot;&quot;;&quot;&quot;;CONCATENATE([.AP$5];&quot;, &quot;))">
            <text:p/>
          </table:table-cell>
          <table:table-cell table:formula="of:=IF([.S12]=&quot;&quot;;&quot;&quot;;CONCATENATE([.AQ$5];&quot;, &quot;))">
            <text:p/>
          </table:table-cell>
          <table:table-cell table:formula="of:=IF([.T12]=&quot;&quot;;&quot;&quot;;CONCATENATE([.AR$5];&quot;, &quot;))">
            <text:p/>
          </table:table-cell>
          <table:table-cell table:formula="of:=IF([.U12]=&quot;&quot;;&quot;&quot;;CONCATENATE([.AS$5];&quot;, &quot;))">
            <text:p/>
          </table:table-cell>
          <table:table-cell table:formula="of:=IF([.V12]=&quot;&quot;;&quot;&quot;;CONCATENATE([.AT$5];&quot;, &quot;))">
            <text:p/>
          </table:table-cell>
          <table:table-cell table:formula="of:=IF([.W12]=&quot;&quot;;&quot;&quot;;CONCATENATE([.AU$5];&quot;, &quot;))">
            <text:p/>
          </table:table-cell>
          <table:table-cell table:formula="of:=IF([.X12]=&quot;&quot;;&quot;&quot;;CONCATENATE([.AV$5];&quot;, &quot;))">
            <text:p/>
          </table:table-cell>
          <table:table-cell table:formula="of:=CONCATENATE([.AA12];[.AB12];[.AC12];[.AD12];[.AE12];[.AF12];[.AG12];[.AH12];[.AI12];[.AJ12];[.AK12];[.AL12];[.AM12];[.AN12];[.AO12];[.AP12];[.AQ12];[.AR12];[.AS12];[.AT12];[.AU12];[.AV12])" office:value-type="string" office:string-value="ser, sos pomidorowy, szynka, tuńczyk, " calcext:value-type="string">
            <text:p>ser, sos pomidorowy, szynka, tuńczyk, </text:p>
          </table:table-cell>
          <table:table-cell table:formula="of:=([.$B$4]+SUMPRODUCT([.$C$4:.$X$4];[.C12:.X12]))*IF(ISBLANK([.AY12]);1;1-[.$AY$4])" office:value-type="float" office:value="19.8" calcext:value-type="float">
            <text:p>19.80 zł </text:p>
          </table:table-cell>
          <table:table-cell office:value-type="string" calcext:value-type="string">
            <text:p>!</text:p>
          </table:table-cell>
        </table:table-row>
        <table:table-row table:style-name="ro8">
          <table:table-cell office:value-type="string" calcext:value-type="string">
            <text:p>Margheri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IF(SUM([.F13:.L13])=0;[.$Y$3];&quot;&quot;)">
            <text:p/>
          </table:table-cell>
          <table:table-cell table:formula="of:=IF([.S13]+[.W13]+[.X13]=0;[.$Z$3];&quot;&quot;)">
            <text:p/>
          </table:table-cell>
          <table:table-cell table:formula="of:=IF([.C13]=&quot;&quot;;&quot;&quot;;CONCATENATE([.AA$5];&quot;, &quot;))" office:value-type="string" office:string-value="ser, " calcext:value-type="string">
            <text:p>ser, </text:p>
          </table:table-cell>
          <table:table-cell table:formula="of:=IF([.D13]=&quot;&quot;;&quot;&quot;;CONCATENATE([.AB$5];&quot;, &quot;))">
            <text:p/>
          </table:table-cell>
          <table:table-cell table:formula="of:=IF([.E13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3]=&quot;&quot;;&quot;&quot;;CONCATENATE([.AD$5];&quot;, &quot;))">
            <text:p/>
          </table:table-cell>
          <table:table-cell table:formula="of:=IF([.G13]=&quot;&quot;;&quot;&quot;;CONCATENATE([.AE$5];&quot;, &quot;))" office:value-type="string" office:string-value="szynka, " calcext:value-type="string">
            <text:p>szynka, </text:p>
          </table:table-cell>
          <table:table-cell table:formula="of:=IF([.H13]=&quot;&quot;;&quot;&quot;;CONCATENATE([.AF$5];&quot;, &quot;))" office:value-type="string" office:string-value="kiełbasa, " calcext:value-type="string">
            <text:p>kiełbasa, </text:p>
          </table:table-cell>
          <table:table-cell table:formula="of:=IF([.I13]=&quot;&quot;;&quot;&quot;;CONCATENATE([.AG$5];&quot;, &quot;))">
            <text:p/>
          </table:table-cell>
          <table:table-cell table:formula="of:=IF([.J13]=&quot;&quot;;&quot;&quot;;CONCATENATE([.AH$5];&quot;, &quot;))">
            <text:p/>
          </table:table-cell>
          <table:table-cell table:formula="of:=IF([.K13]=&quot;&quot;;&quot;&quot;;CONCATENATE([.AI$5];&quot;, &quot;))">
            <text:p/>
          </table:table-cell>
          <table:table-cell table:formula="of:=IF([.L13]=&quot;&quot;;&quot;&quot;;CONCATENATE([.AJ$5];&quot;, &quot;))">
            <text:p/>
          </table:table-cell>
          <table:table-cell table:formula="of:=IF([.M13]=&quot;&quot;;&quot;&quot;;CONCATENATE([.AK$5];&quot;, &quot;))">
            <text:p/>
          </table:table-cell>
          <table:table-cell table:formula="of:=IF([.N13]=&quot;&quot;;&quot;&quot;;CONCATENATE([.AL$5];&quot;, &quot;))">
            <text:p/>
          </table:table-cell>
          <table:table-cell table:formula="of:=IF([.O13]=&quot;&quot;;&quot;&quot;;CONCATENATE([.AM$5];&quot;, &quot;))">
            <text:p/>
          </table:table-cell>
          <table:table-cell table:formula="of:=IF([.P13]=&quot;&quot;;&quot;&quot;;CONCATENATE([.AN$5];&quot;, &quot;))">
            <text:p/>
          </table:table-cell>
          <table:table-cell table:formula="of:=IF([.Q13]=&quot;&quot;;&quot;&quot;;CONCATENATE([.AO$5];&quot;, &quot;))" office:value-type="string" office:string-value="ogórek, " calcext:value-type="string">
            <text:p>ogórek, </text:p>
          </table:table-cell>
          <table:table-cell table:formula="of:=IF([.R13]=&quot;&quot;;&quot;&quot;;CONCATENATE([.AP$5];&quot;, &quot;))">
            <text:p/>
          </table:table-cell>
          <table:table-cell table:formula="of:=IF([.S13]=&quot;&quot;;&quot;&quot;;CONCATENATE([.AQ$5];&quot;, &quot;))" office:value-type="string" office:string-value="papryka, " calcext:value-type="string">
            <text:p>papryka, </text:p>
          </table:table-cell>
          <table:table-cell table:formula="of:=IF([.T13]=&quot;&quot;;&quot;&quot;;CONCATENATE([.AR$5];&quot;, &quot;))">
            <text:p/>
          </table:table-cell>
          <table:table-cell table:formula="of:=IF([.U13]=&quot;&quot;;&quot;&quot;;CONCATENATE([.AS$5];&quot;, &quot;))">
            <text:p/>
          </table:table-cell>
          <table:table-cell table:formula="of:=IF([.V13]=&quot;&quot;;&quot;&quot;;CONCATENATE([.AT$5];&quot;, &quot;))">
            <text:p/>
          </table:table-cell>
          <table:table-cell table:formula="of:=IF([.W13]=&quot;&quot;;&quot;&quot;;CONCATENATE([.AU$5];&quot;, &quot;))">
            <text:p/>
          </table:table-cell>
          <table:table-cell table:formula="of:=IF([.X13]=&quot;&quot;;&quot;&quot;;CONCATENATE([.AV$5];&quot;, &quot;))">
            <text:p/>
          </table:table-cell>
          <table:table-cell table:formula="of:=CONCATENATE([.AA13];[.AB13];[.AC13];[.AD13];[.AE13];[.AF13];[.AG13];[.AH13];[.AI13];[.AJ13];[.AK13];[.AL13];[.AM13];[.AN13];[.AO13];[.AP13];[.AQ13];[.AR13];[.AS13];[.AT13];[.AU13];[.AV13])" office:value-type="string" office:string-value="ser, sos pomidorowy, szynka, kiełbasa, ogórek, papryka, " calcext:value-type="string">
            <text:p>ser, sos pomidorowy, szynka, kiełbasa, ogórek, papryka, </text:p>
          </table:table-cell>
          <table:table-cell table:formula="of:=([.$B$4]+SUMPRODUCT([.$C$4:.$X$4];[.C13:.X13]))*IF(ISBLANK([.AY13]);1;1-[.$AY$4])" office:value-type="float" office:value="25" calcext:value-type="float">
            <text:p>25.00 zł </text:p>
          </table:table-cell>
          <table:table-cell/>
        </table:table-row>
        <table:table-row table:style-name="ro8">
          <table:table-cell office:value-type="string" calcext:value-type="string">
            <text:p>Meg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IF(SUM([.F14:.L14])=0;[.$Y$3];&quot;&quot;)">
            <text:p/>
          </table:table-cell>
          <table:table-cell table:formula="of:=IF([.S14]+[.W14]+[.X14]=0;[.$Z$3];&quot;&quot;)" office:value-type="string" office:string-value="◭" calcext:value-type="string">
            <text:p>◭</text:p>
          </table:table-cell>
          <table:table-cell table:formula="of:=IF([.C14]=&quot;&quot;;&quot;&quot;;CONCATENATE([.AA$5];&quot;, &quot;))" office:value-type="string" office:string-value="ser, " calcext:value-type="string">
            <text:p>ser, </text:p>
          </table:table-cell>
          <table:table-cell table:formula="of:=IF([.D14]=&quot;&quot;;&quot;&quot;;CONCATENATE([.AB$5];&quot;, &quot;))">
            <text:p/>
          </table:table-cell>
          <table:table-cell table:formula="of:=IF([.E14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4]=&quot;&quot;;&quot;&quot;;CONCATENATE([.AD$5];&quot;, &quot;))">
            <text:p/>
          </table:table-cell>
          <table:table-cell table:formula="of:=IF([.G14]=&quot;&quot;;&quot;&quot;;CONCATENATE([.AE$5];&quot;, &quot;))" office:value-type="string" office:string-value="szynka, " calcext:value-type="string">
            <text:p>szynka, </text:p>
          </table:table-cell>
          <table:table-cell table:formula="of:=IF([.H14]=&quot;&quot;;&quot;&quot;;CONCATENATE([.AF$5];&quot;, &quot;))">
            <text:p/>
          </table:table-cell>
          <table:table-cell table:formula="of:=IF([.I14]=&quot;&quot;;&quot;&quot;;CONCATENATE([.AG$5];&quot;, &quot;))">
            <text:p/>
          </table:table-cell>
          <table:table-cell table:formula="of:=IF([.J14]=&quot;&quot;;&quot;&quot;;CONCATENATE([.AH$5];&quot;, &quot;))">
            <text:p/>
          </table:table-cell>
          <table:table-cell table:formula="of:=IF([.K14]=&quot;&quot;;&quot;&quot;;CONCATENATE([.AI$5];&quot;, &quot;))">
            <text:p/>
          </table:table-cell>
          <table:table-cell table:formula="of:=IF([.L14]=&quot;&quot;;&quot;&quot;;CONCATENATE([.AJ$5];&quot;, &quot;))" office:value-type="string" office:string-value="tuńczyk, " calcext:value-type="string">
            <text:p>tuńczyk, </text:p>
          </table:table-cell>
          <table:table-cell table:formula="of:=IF([.M14]=&quot;&quot;;&quot;&quot;;CONCATENATE([.AK$5];&quot;, &quot;))">
            <text:p/>
          </table:table-cell>
          <table:table-cell table:formula="of:=IF([.N14]=&quot;&quot;;&quot;&quot;;CONCATENATE([.AL$5];&quot;, &quot;))">
            <text:p/>
          </table:table-cell>
          <table:table-cell table:formula="of:=IF([.O14]=&quot;&quot;;&quot;&quot;;CONCATENATE([.AM$5];&quot;, &quot;))">
            <text:p/>
          </table:table-cell>
          <table:table-cell table:formula="of:=IF([.P14]=&quot;&quot;;&quot;&quot;;CONCATENATE([.AN$5];&quot;, &quot;))">
            <text:p/>
          </table:table-cell>
          <table:table-cell table:formula="of:=IF([.Q14]=&quot;&quot;;&quot;&quot;;CONCATENATE([.AO$5];&quot;, &quot;))" office:value-type="string" office:string-value="ogórek, " calcext:value-type="string">
            <text:p>ogórek, </text:p>
          </table:table-cell>
          <table:table-cell table:formula="of:=IF([.R14]=&quot;&quot;;&quot;&quot;;CONCATENATE([.AP$5];&quot;, &quot;))">
            <text:p/>
          </table:table-cell>
          <table:table-cell table:formula="of:=IF([.S14]=&quot;&quot;;&quot;&quot;;CONCATENATE([.AQ$5];&quot;, &quot;))">
            <text:p/>
          </table:table-cell>
          <table:table-cell table:formula="of:=IF([.T14]=&quot;&quot;;&quot;&quot;;CONCATENATE([.AR$5];&quot;, &quot;))">
            <text:p/>
          </table:table-cell>
          <table:table-cell table:formula="of:=IF([.U14]=&quot;&quot;;&quot;&quot;;CONCATENATE([.AS$5];&quot;, &quot;))">
            <text:p/>
          </table:table-cell>
          <table:table-cell table:formula="of:=IF([.V14]=&quot;&quot;;&quot;&quot;;CONCATENATE([.AT$5];&quot;, &quot;))">
            <text:p/>
          </table:table-cell>
          <table:table-cell table:formula="of:=IF([.W14]=&quot;&quot;;&quot;&quot;;CONCATENATE([.AU$5];&quot;, &quot;))">
            <text:p/>
          </table:table-cell>
          <table:table-cell table:formula="of:=IF([.X14]=&quot;&quot;;&quot;&quot;;CONCATENATE([.AV$5];&quot;, &quot;))">
            <text:p/>
          </table:table-cell>
          <table:table-cell table:formula="of:=CONCATENATE([.AA14];[.AB14];[.AC14];[.AD14];[.AE14];[.AF14];[.AG14];[.AH14];[.AI14];[.AJ14];[.AK14];[.AL14];[.AM14];[.AN14];[.AO14];[.AP14];[.AQ14];[.AR14];[.AS14];[.AT14];[.AU14];[.AV14])" office:value-type="string" office:string-value="ser, sos pomidorowy, szynka, tuńczyk, ogórek, " calcext:value-type="string">
            <text:p>ser, sos pomidorowy, szynka, tuńczyk, ogórek, </text:p>
          </table:table-cell>
          <table:table-cell table:formula="of:=([.$B$4]+SUMPRODUCT([.$C$4:.$X$4];[.C14:.X14]))*IF(ISBLANK([.AY14]);1;1-[.$AY$4])" office:value-type="float" office:value="24" calcext:value-type="float">
            <text:p>24.00 zł </text:p>
          </table:table-cell>
          <table:table-cell/>
        </table:table-row>
        <table:table-row table:style-name="ro8">
          <table:table-cell office:value-type="string" calcext:value-type="string">
            <text:p>Mida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SUM([.F15:.L15])=0;[.$Y$3];&quot;&quot;)">
            <text:p/>
          </table:table-cell>
          <table:table-cell table:formula="of:=IF([.S15]+[.W15]+[.X15]=0;[.$Z$3];&quot;&quot;)">
            <text:p/>
          </table:table-cell>
          <table:table-cell table:formula="of:=IF([.C15]=&quot;&quot;;&quot;&quot;;CONCATENATE([.AA$5];&quot;, &quot;))" office:value-type="string" office:string-value="ser, " calcext:value-type="string">
            <text:p>ser, </text:p>
          </table:table-cell>
          <table:table-cell table:formula="of:=IF([.D15]=&quot;&quot;;&quot;&quot;;CONCATENATE([.AB$5];&quot;, &quot;))">
            <text:p/>
          </table:table-cell>
          <table:table-cell table:formula="of:=IF([.E15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5]=&quot;&quot;;&quot;&quot;;CONCATENATE([.AD$5];&quot;, &quot;))">
            <text:p/>
          </table:table-cell>
          <table:table-cell table:formula="of:=IF([.G15]=&quot;&quot;;&quot;&quot;;CONCATENATE([.AE$5];&quot;, &quot;))" office:value-type="string" office:string-value="szynka, " calcext:value-type="string">
            <text:p>szynka, </text:p>
          </table:table-cell>
          <table:table-cell table:formula="of:=IF([.H15]=&quot;&quot;;&quot;&quot;;CONCATENATE([.AF$5];&quot;, &quot;))">
            <text:p/>
          </table:table-cell>
          <table:table-cell table:formula="of:=IF([.I15]=&quot;&quot;;&quot;&quot;;CONCATENATE([.AG$5];&quot;, &quot;))" office:value-type="string" office:string-value="salami, " calcext:value-type="string">
            <text:p>salami, </text:p>
          </table:table-cell>
          <table:table-cell table:formula="of:=IF([.J15]=&quot;&quot;;&quot;&quot;;CONCATENATE([.AH$5];&quot;, &quot;))">
            <text:p/>
          </table:table-cell>
          <table:table-cell table:formula="of:=IF([.K15]=&quot;&quot;;&quot;&quot;;CONCATENATE([.AI$5];&quot;, &quot;))">
            <text:p/>
          </table:table-cell>
          <table:table-cell table:formula="of:=IF([.L15]=&quot;&quot;;&quot;&quot;;CONCATENATE([.AJ$5];&quot;, &quot;))">
            <text:p/>
          </table:table-cell>
          <table:table-cell table:formula="of:=IF([.M15]=&quot;&quot;;&quot;&quot;;CONCATENATE([.AK$5];&quot;, &quot;))" office:value-type="string" office:string-value="pieczarki, " calcext:value-type="string">
            <text:p>pieczarki, </text:p>
          </table:table-cell>
          <table:table-cell table:formula="of:=IF([.N15]=&quot;&quot;;&quot;&quot;;CONCATENATE([.AL$5];&quot;, &quot;))" office:value-type="string" office:string-value="oregano, " calcext:value-type="string">
            <text:p>oregano, </text:p>
          </table:table-cell>
          <table:table-cell table:formula="of:=IF([.O15]=&quot;&quot;;&quot;&quot;;CONCATENATE([.AM$5];&quot;, &quot;))">
            <text:p/>
          </table:table-cell>
          <table:table-cell table:formula="of:=IF([.P15]=&quot;&quot;;&quot;&quot;;CONCATENATE([.AN$5];&quot;, &quot;))" office:value-type="string" office:string-value="kukurydza, " calcext:value-type="string">
            <text:p>kukurydza, </text:p>
          </table:table-cell>
          <table:table-cell table:formula="of:=IF([.Q15]=&quot;&quot;;&quot;&quot;;CONCATENATE([.AO$5];&quot;, &quot;))" office:value-type="string" office:string-value="ogórek, " calcext:value-type="string">
            <text:p>ogórek, </text:p>
          </table:table-cell>
          <table:table-cell table:formula="of:=IF([.R15]=&quot;&quot;;&quot;&quot;;CONCATENATE([.AP$5];&quot;, &quot;))" office:value-type="string" office:string-value="ananas, " calcext:value-type="string">
            <text:p>ananas, </text:p>
          </table:table-cell>
          <table:table-cell table:formula="of:=IF([.S15]=&quot;&quot;;&quot;&quot;;CONCATENATE([.AQ$5];&quot;, &quot;))" office:value-type="string" office:string-value="papryka, " calcext:value-type="string">
            <text:p>papryka, </text:p>
          </table:table-cell>
          <table:table-cell table:formula="of:=IF([.T15]=&quot;&quot;;&quot;&quot;;CONCATENATE([.AR$5];&quot;, &quot;))">
            <text:p/>
          </table:table-cell>
          <table:table-cell table:formula="of:=IF([.U15]=&quot;&quot;;&quot;&quot;;CONCATENATE([.AS$5];&quot;, &quot;))">
            <text:p/>
          </table:table-cell>
          <table:table-cell table:formula="of:=IF([.V15]=&quot;&quot;;&quot;&quot;;CONCATENATE([.AT$5];&quot;, &quot;))" office:value-type="string" office:string-value="szpinak, " calcext:value-type="string">
            <text:p>szpinak, </text:p>
          </table:table-cell>
          <table:table-cell table:formula="of:=IF([.W15]=&quot;&quot;;&quot;&quot;;CONCATENATE([.AU$5];&quot;, &quot;))">
            <text:p/>
          </table:table-cell>
          <table:table-cell table:formula="of:=IF([.X15]=&quot;&quot;;&quot;&quot;;CONCATENATE([.AV$5];&quot;, &quot;))">
            <text:p/>
          </table:table-cell>
          <table:table-cell table:formula="of:=CONCATENATE([.AA15];[.AB15];[.AC15];[.AD15];[.AE15];[.AF15];[.AG15];[.AH15];[.AI15];[.AJ15];[.AK15];[.AL15];[.AM15];[.AN15];[.AO15];[.AP15];[.AQ15];[.AR15];[.AS15];[.AT15];[.AU15];[.AV15])" office:value-type="string" office:string-value="ser, sos pomidorowy, szynka, salami, pieczarki, oregano, kukurydza, ogórek, ananas, papryka, szpinak, " calcext:value-type="string">
            <text:p>ser, sos pomidorowy, szynka, salami, pieczarki, oregano, kukurydza, ogórek, ananas, papryka, szpinak, </text:p>
          </table:table-cell>
          <table:table-cell table:formula="of:=([.$B$4]+SUMPRODUCT([.$C$4:.$X$4];[.C15:.X15]))*IF(ISBLANK([.AY15]);1;1-[.$AY$4])" office:value-type="float" office:value="32.4" calcext:value-type="float">
            <text:p>32.40 zł </text:p>
          </table:table-cell>
          <table:table-cell office:value-type="string" calcext:value-type="string">
            <text:p>!</text:p>
          </table:table-cell>
        </table:table-row>
        <table:table-row table:style-name="ro8">
          <table:table-cell office:value-type="string" calcext:value-type="string">
            <text:p>Salam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table:formula="of:=IF(SUM([.F16:.L16])=0;[.$Y$3];&quot;&quot;)">
            <text:p/>
          </table:table-cell>
          <table:table-cell table:formula="of:=IF([.S16]+[.W16]+[.X16]=0;[.$Z$3];&quot;&quot;)">
            <text:p/>
          </table:table-cell>
          <table:table-cell table:formula="of:=IF([.C16]=&quot;&quot;;&quot;&quot;;CONCATENATE([.AA$5];&quot;, &quot;))" office:value-type="string" office:string-value="ser, " calcext:value-type="string">
            <text:p>ser, </text:p>
          </table:table-cell>
          <table:table-cell table:formula="of:=IF([.D16]=&quot;&quot;;&quot;&quot;;CONCATENATE([.AB$5];&quot;, &quot;))">
            <text:p/>
          </table:table-cell>
          <table:table-cell table:formula="of:=IF([.E16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6]=&quot;&quot;;&quot;&quot;;CONCATENATE([.AD$5];&quot;, &quot;))">
            <text:p/>
          </table:table-cell>
          <table:table-cell table:formula="of:=IF([.G16]=&quot;&quot;;&quot;&quot;;CONCATENATE([.AE$5];&quot;, &quot;))">
            <text:p/>
          </table:table-cell>
          <table:table-cell table:formula="of:=IF([.H16]=&quot;&quot;;&quot;&quot;;CONCATENATE([.AF$5];&quot;, &quot;))">
            <text:p/>
          </table:table-cell>
          <table:table-cell table:formula="of:=IF([.I16]=&quot;&quot;;&quot;&quot;;CONCATENATE([.AG$5];&quot;, &quot;))" office:value-type="string" office:string-value="salami, " calcext:value-type="string">
            <text:p>salami, </text:p>
          </table:table-cell>
          <table:table-cell table:formula="of:=IF([.J16]=&quot;&quot;;&quot;&quot;;CONCATENATE([.AH$5];&quot;, &quot;))">
            <text:p/>
          </table:table-cell>
          <table:table-cell table:formula="of:=IF([.K16]=&quot;&quot;;&quot;&quot;;CONCATENATE([.AI$5];&quot;, &quot;))">
            <text:p/>
          </table:table-cell>
          <table:table-cell table:formula="of:=IF([.L16]=&quot;&quot;;&quot;&quot;;CONCATENATE([.AJ$5];&quot;, &quot;))">
            <text:p/>
          </table:table-cell>
          <table:table-cell table:formula="of:=IF([.M16]=&quot;&quot;;&quot;&quot;;CONCATENATE([.AK$5];&quot;, &quot;))">
            <text:p/>
          </table:table-cell>
          <table:table-cell table:formula="of:=IF([.N16]=&quot;&quot;;&quot;&quot;;CONCATENATE([.AL$5];&quot;, &quot;))">
            <text:p/>
          </table:table-cell>
          <table:table-cell table:formula="of:=IF([.O16]=&quot;&quot;;&quot;&quot;;CONCATENATE([.AM$5];&quot;, &quot;))">
            <text:p/>
          </table:table-cell>
          <table:table-cell table:formula="of:=IF([.P16]=&quot;&quot;;&quot;&quot;;CONCATENATE([.AN$5];&quot;, &quot;))">
            <text:p/>
          </table:table-cell>
          <table:table-cell table:formula="of:=IF([.Q16]=&quot;&quot;;&quot;&quot;;CONCATENATE([.AO$5];&quot;, &quot;))">
            <text:p/>
          </table:table-cell>
          <table:table-cell table:formula="of:=IF([.R16]=&quot;&quot;;&quot;&quot;;CONCATENATE([.AP$5];&quot;, &quot;))">
            <text:p/>
          </table:table-cell>
          <table:table-cell table:formula="of:=IF([.S16]=&quot;&quot;;&quot;&quot;;CONCATENATE([.AQ$5];&quot;, &quot;))" office:value-type="string" office:string-value="papryka, " calcext:value-type="string">
            <text:p>papryka, </text:p>
          </table:table-cell>
          <table:table-cell table:formula="of:=IF([.T16]=&quot;&quot;;&quot;&quot;;CONCATENATE([.AR$5];&quot;, &quot;))">
            <text:p/>
          </table:table-cell>
          <table:table-cell table:formula="of:=IF([.U16]=&quot;&quot;;&quot;&quot;;CONCATENATE([.AS$5];&quot;, &quot;))">
            <text:p/>
          </table:table-cell>
          <table:table-cell table:formula="of:=IF([.V16]=&quot;&quot;;&quot;&quot;;CONCATENATE([.AT$5];&quot;, &quot;))">
            <text:p/>
          </table:table-cell>
          <table:table-cell table:formula="of:=IF([.W16]=&quot;&quot;;&quot;&quot;;CONCATENATE([.AU$5];&quot;, &quot;))">
            <text:p/>
          </table:table-cell>
          <table:table-cell table:formula="of:=IF([.X16]=&quot;&quot;;&quot;&quot;;CONCATENATE([.AV$5];&quot;, &quot;))">
            <text:p/>
          </table:table-cell>
          <table:table-cell table:formula="of:=CONCATENATE([.AA16];[.AB16];[.AC16];[.AD16];[.AE16];[.AF16];[.AG16];[.AH16];[.AI16];[.AJ16];[.AK16];[.AL16];[.AM16];[.AN16];[.AO16];[.AP16];[.AQ16];[.AR16];[.AS16];[.AT16];[.AU16];[.AV16])" office:value-type="string" office:string-value="ser, sos pomidorowy, salami, papryka, " calcext:value-type="string">
            <text:p>ser, sos pomidorowy, salami, papryka, </text:p>
          </table:table-cell>
          <table:table-cell table:formula="of:=([.$B$4]+SUMPRODUCT([.$C$4:.$X$4];[.C16:.X16]))*IF(ISBLANK([.AY16]);1;1-[.$AY$4])" office:value-type="float" office:value="19" calcext:value-type="float">
            <text:p>19.00 zł </text:p>
          </table:table-cell>
          <table:table-cell/>
        </table:table-row>
        <table:table-row table:style-name="ro8">
          <table:table-cell office:value-type="string" calcext:value-type="string">
            <text:p>Szpina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IF(SUM([.F17:.L17])=0;[.$Y$3];&quot;&quot;)">
            <text:p/>
          </table:table-cell>
          <table:table-cell table:formula="of:=IF([.S17]+[.W17]+[.X17]=0;[.$Z$3];&quot;&quot;)" office:value-type="string" office:string-value="◭" calcext:value-type="string">
            <text:p>◭</text:p>
          </table:table-cell>
          <table:table-cell table:formula="of:=IF([.C17]=&quot;&quot;;&quot;&quot;;CONCATENATE([.AA$5];&quot;, &quot;))" office:value-type="string" office:string-value="ser, " calcext:value-type="string">
            <text:p>ser, </text:p>
          </table:table-cell>
          <table:table-cell table:formula="of:=IF([.D17]=&quot;&quot;;&quot;&quot;;CONCATENATE([.AB$5];&quot;, &quot;))">
            <text:p/>
          </table:table-cell>
          <table:table-cell table:formula="of:=IF([.E17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7]=&quot;&quot;;&quot;&quot;;CONCATENATE([.AD$5];&quot;, &quot;))">
            <text:p/>
          </table:table-cell>
          <table:table-cell table:formula="of:=IF([.G17]=&quot;&quot;;&quot;&quot;;CONCATENATE([.AE$5];&quot;, &quot;))">
            <text:p/>
          </table:table-cell>
          <table:table-cell table:formula="of:=IF([.H17]=&quot;&quot;;&quot;&quot;;CONCATENATE([.AF$5];&quot;, &quot;))">
            <text:p/>
          </table:table-cell>
          <table:table-cell table:formula="of:=IF([.I17]=&quot;&quot;;&quot;&quot;;CONCATENATE([.AG$5];&quot;, &quot;))">
            <text:p/>
          </table:table-cell>
          <table:table-cell table:formula="of:=IF([.J17]=&quot;&quot;;&quot;&quot;;CONCATENATE([.AH$5];&quot;, &quot;))">
            <text:p/>
          </table:table-cell>
          <table:table-cell table:formula="of:=IF([.K17]=&quot;&quot;;&quot;&quot;;CONCATENATE([.AI$5];&quot;, &quot;))">
            <text:p/>
          </table:table-cell>
          <table:table-cell table:formula="of:=IF([.L17]=&quot;&quot;;&quot;&quot;;CONCATENATE([.AJ$5];&quot;, &quot;))" office:value-type="string" office:string-value="tuńczyk, " calcext:value-type="string">
            <text:p>tuńczyk, </text:p>
          </table:table-cell>
          <table:table-cell table:formula="of:=IF([.M17]=&quot;&quot;;&quot;&quot;;CONCATENATE([.AK$5];&quot;, &quot;))">
            <text:p/>
          </table:table-cell>
          <table:table-cell table:formula="of:=IF([.N17]=&quot;&quot;;&quot;&quot;;CONCATENATE([.AL$5];&quot;, &quot;))">
            <text:p/>
          </table:table-cell>
          <table:table-cell table:formula="of:=IF([.O17]=&quot;&quot;;&quot;&quot;;CONCATENATE([.AM$5];&quot;, &quot;))">
            <text:p/>
          </table:table-cell>
          <table:table-cell table:formula="of:=IF([.P17]=&quot;&quot;;&quot;&quot;;CONCATENATE([.AN$5];&quot;, &quot;))">
            <text:p/>
          </table:table-cell>
          <table:table-cell table:formula="of:=IF([.Q17]=&quot;&quot;;&quot;&quot;;CONCATENATE([.AO$5];&quot;, &quot;))">
            <text:p/>
          </table:table-cell>
          <table:table-cell table:formula="of:=IF([.R17]=&quot;&quot;;&quot;&quot;;CONCATENATE([.AP$5];&quot;, &quot;))">
            <text:p/>
          </table:table-cell>
          <table:table-cell table:formula="of:=IF([.S17]=&quot;&quot;;&quot;&quot;;CONCATENATE([.AQ$5];&quot;, &quot;))">
            <text:p/>
          </table:table-cell>
          <table:table-cell table:formula="of:=IF([.T17]=&quot;&quot;;&quot;&quot;;CONCATENATE([.AR$5];&quot;, &quot;))">
            <text:p/>
          </table:table-cell>
          <table:table-cell table:formula="of:=IF([.U17]=&quot;&quot;;&quot;&quot;;CONCATENATE([.AS$5];&quot;, &quot;))">
            <text:p/>
          </table:table-cell>
          <table:table-cell table:formula="of:=IF([.V17]=&quot;&quot;;&quot;&quot;;CONCATENATE([.AT$5];&quot;, &quot;))">
            <text:p/>
          </table:table-cell>
          <table:table-cell table:formula="of:=IF([.W17]=&quot;&quot;;&quot;&quot;;CONCATENATE([.AU$5];&quot;, &quot;))">
            <text:p/>
          </table:table-cell>
          <table:table-cell table:formula="of:=IF([.X17]=&quot;&quot;;&quot;&quot;;CONCATENATE([.AV$5];&quot;, &quot;))">
            <text:p/>
          </table:table-cell>
          <table:table-cell table:formula="of:=CONCATENATE([.AA17];[.AB17];[.AC17];[.AD17];[.AE17];[.AF17];[.AG17];[.AH17];[.AI17];[.AJ17];[.AK17];[.AL17];[.AM17];[.AN17];[.AO17];[.AP17];[.AQ17];[.AR17];[.AS17];[.AT17];[.AU17];[.AV17])" office:value-type="string" office:string-value="ser, sos pomidorowy, tuńczyk, " calcext:value-type="string">
            <text:p>ser, sos pomidorowy, tuńczyk, </text:p>
          </table:table-cell>
          <table:table-cell table:formula="of:=([.$B$4]+SUMPRODUCT([.$C$4:.$X$4];[.C17:.X17]))*IF(ISBLANK([.AY17]);1;1-[.$AY$4])" office:value-type="float" office:value="18" calcext:value-type="float">
            <text:p>18.00 zł </text:p>
          </table:table-cell>
          <table:table-cell/>
        </table:table-row>
        <table:table-row table:style-name="ro8">
          <table:table-cell office:value-type="string" calcext:value-type="string">
            <text:p>Ton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IF(SUM([.F18:.L18])=0;[.$Y$3];&quot;&quot;)">
            <text:p/>
          </table:table-cell>
          <table:table-cell table:formula="of:=IF([.S18]+[.W18]+[.X18]=0;[.$Z$3];&quot;&quot;)" office:value-type="string" office:string-value="◭" calcext:value-type="string">
            <text:p>◭</text:p>
          </table:table-cell>
          <table:table-cell table:formula="of:=IF([.C18]=&quot;&quot;;&quot;&quot;;CONCATENATE([.AA$5];&quot;, &quot;))" office:value-type="string" office:string-value="ser, " calcext:value-type="string">
            <text:p>ser, </text:p>
          </table:table-cell>
          <table:table-cell table:formula="of:=IF([.D18]=&quot;&quot;;&quot;&quot;;CONCATENATE([.AB$5];&quot;, &quot;))">
            <text:p/>
          </table:table-cell>
          <table:table-cell table:formula="of:=IF([.E18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8]=&quot;&quot;;&quot;&quot;;CONCATENATE([.AD$5];&quot;, &quot;))">
            <text:p/>
          </table:table-cell>
          <table:table-cell table:formula="of:=IF([.G18]=&quot;&quot;;&quot;&quot;;CONCATENATE([.AE$5];&quot;, &quot;))" office:value-type="string" office:string-value="szynka, " calcext:value-type="string">
            <text:p>szynka, </text:p>
          </table:table-cell>
          <table:table-cell table:formula="of:=IF([.H18]=&quot;&quot;;&quot;&quot;;CONCATENATE([.AF$5];&quot;, &quot;))">
            <text:p/>
          </table:table-cell>
          <table:table-cell table:formula="of:=IF([.I18]=&quot;&quot;;&quot;&quot;;CONCATENATE([.AG$5];&quot;, &quot;))">
            <text:p/>
          </table:table-cell>
          <table:table-cell table:formula="of:=IF([.J18]=&quot;&quot;;&quot;&quot;;CONCATENATE([.AH$5];&quot;, &quot;))">
            <text:p/>
          </table:table-cell>
          <table:table-cell table:formula="of:=IF([.K18]=&quot;&quot;;&quot;&quot;;CONCATENATE([.AI$5];&quot;, &quot;))">
            <text:p/>
          </table:table-cell>
          <table:table-cell table:formula="of:=IF([.L18]=&quot;&quot;;&quot;&quot;;CONCATENATE([.AJ$5];&quot;, &quot;))" office:value-type="string" office:string-value="tuńczyk, " calcext:value-type="string">
            <text:p>tuńczyk, </text:p>
          </table:table-cell>
          <table:table-cell table:formula="of:=IF([.M18]=&quot;&quot;;&quot;&quot;;CONCATENATE([.AK$5];&quot;, &quot;))">
            <text:p/>
          </table:table-cell>
          <table:table-cell table:formula="of:=IF([.N18]=&quot;&quot;;&quot;&quot;;CONCATENATE([.AL$5];&quot;, &quot;))">
            <text:p/>
          </table:table-cell>
          <table:table-cell table:formula="of:=IF([.O18]=&quot;&quot;;&quot;&quot;;CONCATENATE([.AM$5];&quot;, &quot;))">
            <text:p/>
          </table:table-cell>
          <table:table-cell table:formula="of:=IF([.P18]=&quot;&quot;;&quot;&quot;;CONCATENATE([.AN$5];&quot;, &quot;))">
            <text:p/>
          </table:table-cell>
          <table:table-cell table:formula="of:=IF([.Q18]=&quot;&quot;;&quot;&quot;;CONCATENATE([.AO$5];&quot;, &quot;))">
            <text:p/>
          </table:table-cell>
          <table:table-cell table:formula="of:=IF([.R18]=&quot;&quot;;&quot;&quot;;CONCATENATE([.AP$5];&quot;, &quot;))">
            <text:p/>
          </table:table-cell>
          <table:table-cell table:formula="of:=IF([.S18]=&quot;&quot;;&quot;&quot;;CONCATENATE([.AQ$5];&quot;, &quot;))">
            <text:p/>
          </table:table-cell>
          <table:table-cell table:formula="of:=IF([.T18]=&quot;&quot;;&quot;&quot;;CONCATENATE([.AR$5];&quot;, &quot;))" office:value-type="string" office:string-value="brokuły, " calcext:value-type="string">
            <text:p>brokuły, </text:p>
          </table:table-cell>
          <table:table-cell table:formula="of:=IF([.U18]=&quot;&quot;;&quot;&quot;;CONCATENATE([.AS$5];&quot;, &quot;))">
            <text:p/>
          </table:table-cell>
          <table:table-cell table:formula="of:=IF([.V18]=&quot;&quot;;&quot;&quot;;CONCATENATE([.AT$5];&quot;, &quot;))">
            <text:p/>
          </table:table-cell>
          <table:table-cell table:formula="of:=IF([.W18]=&quot;&quot;;&quot;&quot;;CONCATENATE([.AU$5];&quot;, &quot;))">
            <text:p/>
          </table:table-cell>
          <table:table-cell table:formula="of:=IF([.X18]=&quot;&quot;;&quot;&quot;;CONCATENATE([.AV$5];&quot;, &quot;))">
            <text:p/>
          </table:table-cell>
          <table:table-cell table:formula="of:=CONCATENATE([.AA18];[.AB18];[.AC18];[.AD18];[.AE18];[.AF18];[.AG18];[.AH18];[.AI18];[.AJ18];[.AK18];[.AL18];[.AM18];[.AN18];[.AO18];[.AP18];[.AQ18];[.AR18];[.AS18];[.AT18];[.AU18];[.AV18])" office:value-type="string" office:string-value="ser, sos pomidorowy, szynka, tuńczyk, brokuły, " calcext:value-type="string">
            <text:p>ser, sos pomidorowy, szynka, tuńczyk, brokuły, </text:p>
          </table:table-cell>
          <table:table-cell table:formula="of:=([.$B$4]+SUMPRODUCT([.$C$4:.$X$4];[.C18:.X18]))*IF(ISBLANK([.AY18]);1;1-[.$AY$4])" office:value-type="float" office:value="25" calcext:value-type="float">
            <text:p>25.00 zł </text:p>
          </table:table-cell>
          <table:table-cell/>
        </table:table-row>
        <table:table-row table:style-name="ro9">
          <table:table-cell office:value-type="string" calcext:value-type="string">
            <text:p>Vegetaria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SUM([.F19:.L19])=0;[.$Y$3];&quot;&quot;)" office:value-type="string" office:string-value="♣" calcext:value-type="string">
            <text:p>♣</text:p>
          </table:table-cell>
          <table:table-cell table:formula="of:=IF([.S19]+[.W19]+[.X19]=0;[.$Z$3];&quot;&quot;)">
            <text:p/>
          </table:table-cell>
          <table:table-cell table:formula="of:=IF([.C19]=&quot;&quot;;&quot;&quot;;CONCATENATE([.AA$5];&quot;, &quot;))" office:value-type="string" office:string-value="ser, " calcext:value-type="string">
            <text:p>ser, </text:p>
          </table:table-cell>
          <table:table-cell table:formula="of:=IF([.D19]=&quot;&quot;;&quot;&quot;;CONCATENATE([.AB$5];&quot;, &quot;))">
            <text:p/>
          </table:table-cell>
          <table:table-cell table:formula="of:=IF([.E19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19]=&quot;&quot;;&quot;&quot;;CONCATENATE([.AD$5];&quot;, &quot;))">
            <text:p/>
          </table:table-cell>
          <table:table-cell table:formula="of:=IF([.G19]=&quot;&quot;;&quot;&quot;;CONCATENATE([.AE$5];&quot;, &quot;))">
            <text:p/>
          </table:table-cell>
          <table:table-cell table:formula="of:=IF([.H19]=&quot;&quot;;&quot;&quot;;CONCATENATE([.AF$5];&quot;, &quot;))">
            <text:p/>
          </table:table-cell>
          <table:table-cell table:formula="of:=IF([.I19]=&quot;&quot;;&quot;&quot;;CONCATENATE([.AG$5];&quot;, &quot;))">
            <text:p/>
          </table:table-cell>
          <table:table-cell table:formula="of:=IF([.J19]=&quot;&quot;;&quot;&quot;;CONCATENATE([.AH$5];&quot;, &quot;))">
            <text:p/>
          </table:table-cell>
          <table:table-cell table:formula="of:=IF([.K19]=&quot;&quot;;&quot;&quot;;CONCATENATE([.AI$5];&quot;, &quot;))">
            <text:p/>
          </table:table-cell>
          <table:table-cell table:formula="of:=IF([.L19]=&quot;&quot;;&quot;&quot;;CONCATENATE([.AJ$5];&quot;, &quot;))">
            <text:p/>
          </table:table-cell>
          <table:table-cell table:formula="of:=IF([.M19]=&quot;&quot;;&quot;&quot;;CONCATENATE([.AK$5];&quot;, &quot;))">
            <text:p/>
          </table:table-cell>
          <table:table-cell table:formula="of:=IF([.N19]=&quot;&quot;;&quot;&quot;;CONCATENATE([.AL$5];&quot;, &quot;))">
            <text:p/>
          </table:table-cell>
          <table:table-cell table:formula="of:=IF([.O19]=&quot;&quot;;&quot;&quot;;CONCATENATE([.AM$5];&quot;, &quot;))">
            <text:p/>
          </table:table-cell>
          <table:table-cell table:formula="of:=IF([.P19]=&quot;&quot;;&quot;&quot;;CONCATENATE([.AN$5];&quot;, &quot;))">
            <text:p/>
          </table:table-cell>
          <table:table-cell table:formula="of:=IF([.Q19]=&quot;&quot;;&quot;&quot;;CONCATENATE([.AO$5];&quot;, &quot;))">
            <text:p/>
          </table:table-cell>
          <table:table-cell table:formula="of:=IF([.R19]=&quot;&quot;;&quot;&quot;;CONCATENATE([.AP$5];&quot;, &quot;))">
            <text:p/>
          </table:table-cell>
          <table:table-cell table:formula="of:=IF([.S19]=&quot;&quot;;&quot;&quot;;CONCATENATE([.AQ$5];&quot;, &quot;))">
            <text:p/>
          </table:table-cell>
          <table:table-cell table:formula="of:=IF([.T19]=&quot;&quot;;&quot;&quot;;CONCATENATE([.AR$5];&quot;, &quot;))">
            <text:p/>
          </table:table-cell>
          <table:table-cell table:formula="of:=IF([.U19]=&quot;&quot;;&quot;&quot;;CONCATENATE([.AS$5];&quot;, &quot;))" office:value-type="string" office:string-value="groszek, " calcext:value-type="string">
            <text:p>groszek, </text:p>
          </table:table-cell>
          <table:table-cell table:formula="of:=IF([.V19]=&quot;&quot;;&quot;&quot;;CONCATENATE([.AT$5];&quot;, &quot;))">
            <text:p/>
          </table:table-cell>
          <table:table-cell table:formula="of:=IF([.W19]=&quot;&quot;;&quot;&quot;;CONCATENATE([.AU$5];&quot;, &quot;))" office:value-type="string" office:string-value="cebula, " calcext:value-type="string">
            <text:p>cebula, </text:p>
          </table:table-cell>
          <table:table-cell table:formula="of:=IF([.X19]=&quot;&quot;;&quot;&quot;;CONCATENATE([.AV$5];&quot;, &quot;))">
            <text:p/>
          </table:table-cell>
          <table:table-cell table:formula="of:=CONCATENATE([.AA19];[.AB19];[.AC19];[.AD19];[.AE19];[.AF19];[.AG19];[.AH19];[.AI19];[.AJ19];[.AK19];[.AL19];[.AM19];[.AN19];[.AO19];[.AP19];[.AQ19];[.AR19];[.AS19];[.AT19];[.AU19];[.AV19])" office:value-type="string" office:string-value="ser, sos pomidorowy, groszek, cebula, " calcext:value-type="string">
            <text:p>ser, sos pomidorowy, groszek, cebula, </text:p>
          </table:table-cell>
          <table:table-cell table:formula="of:=([.$B$4]+SUMPRODUCT([.$C$4:.$X$4];[.C19:.X19]))*IF(ISBLANK([.AY19]);1;1-[.$AY$4])" office:value-type="float" office:value="17" calcext:value-type="float">
            <text:p>17.00 zł </text:p>
          </table:table-cell>
          <table:table-cell/>
        </table:table-row>
        <table:table-row table:style-name="ro8">
          <table:table-cell office:value-type="string" calcext:value-type="string">
            <text:p>Vero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IF(SUM([.F20:.L20])=0;[.$Y$3];&quot;&quot;)">
            <text:p/>
          </table:table-cell>
          <table:table-cell table:formula="of:=IF([.S20]+[.W20]+[.X20]=0;[.$Z$3];&quot;&quot;)" office:value-type="string" office:string-value="◭" calcext:value-type="string">
            <text:p>◭</text:p>
          </table:table-cell>
          <table:table-cell table:formula="of:=IF([.C20]=&quot;&quot;;&quot;&quot;;CONCATENATE([.AA$5];&quot;, &quot;))" office:value-type="string" office:string-value="ser, " calcext:value-type="string">
            <text:p>ser, </text:p>
          </table:table-cell>
          <table:table-cell table:formula="of:=IF([.D20]=&quot;&quot;;&quot;&quot;;CONCATENATE([.AB$5];&quot;, &quot;))">
            <text:p/>
          </table:table-cell>
          <table:table-cell table:formula="of:=IF([.E20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20]=&quot;&quot;;&quot;&quot;;CONCATENATE([.AD$5];&quot;, &quot;))">
            <text:p/>
          </table:table-cell>
          <table:table-cell table:formula="of:=IF([.G20]=&quot;&quot;;&quot;&quot;;CONCATENATE([.AE$5];&quot;, &quot;))">
            <text:p/>
          </table:table-cell>
          <table:table-cell table:formula="of:=IF([.H20]=&quot;&quot;;&quot;&quot;;CONCATENATE([.AF$5];&quot;, &quot;))">
            <text:p/>
          </table:table-cell>
          <table:table-cell table:formula="of:=IF([.I20]=&quot;&quot;;&quot;&quot;;CONCATENATE([.AG$5];&quot;, &quot;))" office:value-type="string" office:string-value="salami, " calcext:value-type="string">
            <text:p>salami, </text:p>
          </table:table-cell>
          <table:table-cell table:formula="of:=IF([.J20]=&quot;&quot;;&quot;&quot;;CONCATENATE([.AH$5];&quot;, &quot;))">
            <text:p/>
          </table:table-cell>
          <table:table-cell table:formula="of:=IF([.K20]=&quot;&quot;;&quot;&quot;;CONCATENATE([.AI$5];&quot;, &quot;))">
            <text:p/>
          </table:table-cell>
          <table:table-cell table:formula="of:=IF([.L20]=&quot;&quot;;&quot;&quot;;CONCATENATE([.AJ$5];&quot;, &quot;))">
            <text:p/>
          </table:table-cell>
          <table:table-cell table:formula="of:=IF([.M20]=&quot;&quot;;&quot;&quot;;CONCATENATE([.AK$5];&quot;, &quot;))">
            <text:p/>
          </table:table-cell>
          <table:table-cell table:formula="of:=IF([.N20]=&quot;&quot;;&quot;&quot;;CONCATENATE([.AL$5];&quot;, &quot;))">
            <text:p/>
          </table:table-cell>
          <table:table-cell table:formula="of:=IF([.O20]=&quot;&quot;;&quot;&quot;;CONCATENATE([.AM$5];&quot;, &quot;))">
            <text:p/>
          </table:table-cell>
          <table:table-cell table:formula="of:=IF([.P20]=&quot;&quot;;&quot;&quot;;CONCATENATE([.AN$5];&quot;, &quot;))">
            <text:p/>
          </table:table-cell>
          <table:table-cell table:formula="of:=IF([.Q20]=&quot;&quot;;&quot;&quot;;CONCATENATE([.AO$5];&quot;, &quot;))" office:value-type="string" office:string-value="ogórek, " calcext:value-type="string">
            <text:p>ogórek, </text:p>
          </table:table-cell>
          <table:table-cell table:formula="of:=IF([.R20]=&quot;&quot;;&quot;&quot;;CONCATENATE([.AP$5];&quot;, &quot;))">
            <text:p/>
          </table:table-cell>
          <table:table-cell table:formula="of:=IF([.S20]=&quot;&quot;;&quot;&quot;;CONCATENATE([.AQ$5];&quot;, &quot;))">
            <text:p/>
          </table:table-cell>
          <table:table-cell table:formula="of:=IF([.T20]=&quot;&quot;;&quot;&quot;;CONCATENATE([.AR$5];&quot;, &quot;))">
            <text:p/>
          </table:table-cell>
          <table:table-cell table:formula="of:=IF([.U20]=&quot;&quot;;&quot;&quot;;CONCATENATE([.AS$5];&quot;, &quot;))">
            <text:p/>
          </table:table-cell>
          <table:table-cell table:formula="of:=IF([.V20]=&quot;&quot;;&quot;&quot;;CONCATENATE([.AT$5];&quot;, &quot;))" office:value-type="string" office:string-value="szpinak, " calcext:value-type="string">
            <text:p>szpinak, </text:p>
          </table:table-cell>
          <table:table-cell table:formula="of:=IF([.W20]=&quot;&quot;;&quot;&quot;;CONCATENATE([.AU$5];&quot;, &quot;))">
            <text:p/>
          </table:table-cell>
          <table:table-cell table:formula="of:=IF([.X20]=&quot;&quot;;&quot;&quot;;CONCATENATE([.AV$5];&quot;, &quot;))">
            <text:p/>
          </table:table-cell>
          <table:table-cell table:formula="of:=CONCATENATE([.AA20];[.AB20];[.AC20];[.AD20];[.AE20];[.AF20];[.AG20];[.AH20];[.AI20];[.AJ20];[.AK20];[.AL20];[.AM20];[.AN20];[.AO20];[.AP20];[.AQ20];[.AR20];[.AS20];[.AT20];[.AU20];[.AV20])" office:value-type="string" office:string-value="ser, sos pomidorowy, salami, ogórek, szpinak, " calcext:value-type="string">
            <text:p>ser, sos pomidorowy, salami, ogórek, szpinak, </text:p>
          </table:table-cell>
          <table:table-cell table:formula="of:=([.$B$4]+SUMPRODUCT([.$C$4:.$X$4];[.C20:.X20]))*IF(ISBLANK([.AY20]);1;1-[.$AY$4])" office:value-type="float" office:value="21" calcext:value-type="float">
            <text:p>21.00 zł </text:p>
          </table:table-cell>
          <table:table-cell/>
        </table:table-row>
        <table:table-row table:style-name="ro8">
          <table:table-cell office:value-type="string" calcext:value-type="string">
            <text:p>Wiejs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4"/>
          <table:table-cell table:formula="of:=IF(SUM([.F21:.L21])=0;[.$Y$3];&quot;&quot;)">
            <text:p/>
          </table:table-cell>
          <table:table-cell table:formula="of:=IF([.S21]+[.W21]+[.X21]=0;[.$Z$3];&quot;&quot;)" office:value-type="string" office:string-value="◭" calcext:value-type="string">
            <text:p>◭</text:p>
          </table:table-cell>
          <table:table-cell table:formula="of:=IF([.C21]=&quot;&quot;;&quot;&quot;;CONCATENATE([.AA$5];&quot;, &quot;))" office:value-type="string" office:string-value="ser, " calcext:value-type="string">
            <text:p>ser, </text:p>
          </table:table-cell>
          <table:table-cell table:formula="of:=IF([.D21]=&quot;&quot;;&quot;&quot;;CONCATENATE([.AB$5];&quot;, &quot;))">
            <text:p/>
          </table:table-cell>
          <table:table-cell table:formula="of:=IF([.E21]=&quot;&quot;;&quot;&quot;;CONCATENATE([.AC$5];&quot;, &quot;))" office:value-type="string" office:string-value="sos pomidorowy, " calcext:value-type="string">
            <text:p>sos pomidorowy, </text:p>
          </table:table-cell>
          <table:table-cell table:formula="of:=IF([.F21]=&quot;&quot;;&quot;&quot;;CONCATENATE([.AD$5];&quot;, &quot;))">
            <text:p/>
          </table:table-cell>
          <table:table-cell table:formula="of:=IF([.G21]=&quot;&quot;;&quot;&quot;;CONCATENATE([.AE$5];&quot;, &quot;))">
            <text:p/>
          </table:table-cell>
          <table:table-cell table:formula="of:=IF([.H21]=&quot;&quot;;&quot;&quot;;CONCATENATE([.AF$5];&quot;, &quot;))">
            <text:p/>
          </table:table-cell>
          <table:table-cell table:formula="of:=IF([.I21]=&quot;&quot;;&quot;&quot;;CONCATENATE([.AG$5];&quot;, &quot;))">
            <text:p/>
          </table:table-cell>
          <table:table-cell table:formula="of:=IF([.J21]=&quot;&quot;;&quot;&quot;;CONCATENATE([.AH$5];&quot;, &quot;))" office:value-type="string" office:string-value="bekon, " calcext:value-type="string">
            <text:p>bekon, </text:p>
          </table:table-cell>
          <table:table-cell table:formula="of:=IF([.K21]=&quot;&quot;;&quot;&quot;;CONCATENATE([.AI$5];&quot;, &quot;))">
            <text:p/>
          </table:table-cell>
          <table:table-cell table:formula="of:=IF([.L21]=&quot;&quot;;&quot;&quot;;CONCATENATE([.AJ$5];&quot;, &quot;))">
            <text:p/>
          </table:table-cell>
          <table:table-cell table:formula="of:=IF([.M21]=&quot;&quot;;&quot;&quot;;CONCATENATE([.AK$5];&quot;, &quot;))">
            <text:p/>
          </table:table-cell>
          <table:table-cell table:formula="of:=IF([.N21]=&quot;&quot;;&quot;&quot;;CONCATENATE([.AL$5];&quot;, &quot;))">
            <text:p/>
          </table:table-cell>
          <table:table-cell table:formula="of:=IF([.O21]=&quot;&quot;;&quot;&quot;;CONCATENATE([.AM$5];&quot;, &quot;))">
            <text:p/>
          </table:table-cell>
          <table:table-cell table:formula="of:=IF([.P21]=&quot;&quot;;&quot;&quot;;CONCATENATE([.AN$5];&quot;, &quot;))">
            <text:p/>
          </table:table-cell>
          <table:table-cell table:formula="of:=IF([.Q21]=&quot;&quot;;&quot;&quot;;CONCATENATE([.AO$5];&quot;, &quot;))">
            <text:p/>
          </table:table-cell>
          <table:table-cell table:formula="of:=IF([.R21]=&quot;&quot;;&quot;&quot;;CONCATENATE([.AP$5];&quot;, &quot;))">
            <text:p/>
          </table:table-cell>
          <table:table-cell table:formula="of:=IF([.S21]=&quot;&quot;;&quot;&quot;;CONCATENATE([.AQ$5];&quot;, &quot;))">
            <text:p/>
          </table:table-cell>
          <table:table-cell table:formula="of:=IF([.T21]=&quot;&quot;;&quot;&quot;;CONCATENATE([.AR$5];&quot;, &quot;))">
            <text:p/>
          </table:table-cell>
          <table:table-cell table:formula="of:=IF([.U21]=&quot;&quot;;&quot;&quot;;CONCATENATE([.AS$5];&quot;, &quot;))">
            <text:p/>
          </table:table-cell>
          <table:table-cell table:formula="of:=IF([.V21]=&quot;&quot;;&quot;&quot;;CONCATENATE([.AT$5];&quot;, &quot;))">
            <text:p/>
          </table:table-cell>
          <table:table-cell table:formula="of:=IF([.W21]=&quot;&quot;;&quot;&quot;;CONCATENATE([.AU$5];&quot;, &quot;))">
            <text:p/>
          </table:table-cell>
          <table:table-cell table:formula="of:=IF([.X21]=&quot;&quot;;&quot;&quot;;CONCATENATE([.AV$5];&quot;, &quot;))">
            <text:p/>
          </table:table-cell>
          <table:table-cell table:formula="of:=CONCATENATE([.AA21];[.AB21];[.AC21];[.AD21];[.AE21];[.AF21];[.AG21];[.AH21];[.AI21];[.AJ21];[.AK21];[.AL21];[.AM21];[.AN21];[.AO21];[.AP21];[.AQ21];[.AR21];[.AS21];[.AT21];[.AU21];[.AV21])" office:value-type="string" office:string-value="ser, sos pomidorowy, bekon, " calcext:value-type="string">
            <text:p>ser, sos pomidorowy, bekon, </text:p>
          </table:table-cell>
          <table:table-cell table:formula="of:=([.$B$4]+SUMPRODUCT([.$C$4:.$X$4];[.C21:.X21]))*IF(ISBLANK([.AY21]);1;1-[.$AY$4])" office:value-type="float" office:value="17" calcext:value-type="float">
            <text:p>17.00 zł </text:p>
          </table:table-cell>
          <table:table-cell/>
        </table:table-row>
        <table:table-row table:style-name="ro4" table:number-rows-repeated="5">
          <table:table-cell table:style-name="Default" table:number-columns-repeated="2"/>
          <table:table-cell table:number-columns-repeated="21"/>
          <table:table-cell table:style-name="Default" table:number-columns-repeated="3"/>
          <table:table-cell table:number-columns-repeated="22"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 table:number-columns-repeated="21"/>
          <table:table-cell table:style-name="Default" table:number-columns-repeated="3"/>
          <table:table-cell table:number-columns-repeated="22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Sheet 1'.A3:'Sheet 1'.G19">
          <table:sort>
            <table:sort-by table:field-number="0" table:data-type="automatic"/>
          </table:sort>
        </table:database-range>
        <table:database-range table:name="__Anonymous_Sheet_DB__1" table:target-range-address="Sheet1.A5:Sheet1.AY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adornments="Regular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number-style style:name="N128P0" style:volatile="true">
      <number:number number:decimal-places="0" number:min-integer-digits="1" number:grouping="true"/>
      <number:text> zł</number:text>
    </number:number-style>
    <number:number-style style:name="N128">
      <number:text>-</number:text>
      <number:number number: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zł</number:text>
    </number:number-style>
    <number:number-style style:name="N131">
      <number:text>-</number:text>
      <number:number number: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zł </number:text>
    </number:number-style>
    <number:number-style style:name="N144P1" style:volatile="true">
      <number:text>-</number:text>
      <number:number number:decimal-places="0" number:min-integer-digits="1" number:grouping="true"/>
      <number:text> zł </number:text>
    </number:number-style>
    <number:number-style style:name="N144P2" style:volatile="true">
      <number:text> -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20:11:27.327309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6:26:32.730854732</meta:creation-date>
    <meta:generator>LibreOffice/4.4.7.2$Linux_X86_64 LibreOffice_project/40$Build-2</meta:generator>
    <dc:date>2016-03-22T20:11:57.727179626</dc:date>
    <meta:editing-duration>PT2H6M25S</meta:editing-duration>
    <meta:editing-cycles>53</meta:editing-cycles>
    <meta:print-date>2015-03-10T17:24:51.872066230</meta:print-date>
    <meta:document-statistic meta:table-count="2" meta:cell-count="63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rjoin"/>
</library:library>
</file>

<file path=Basic/Standard/strjoin.xml><?xml version="1.0" encoding="utf-8"?>
<!DOCTYPE module  PUBLIC '-//OpenOffice.org//DTD OfficeDocument 1.0//EN'  'module.dtd'>
<script:module xmlns:script="http://openoffice.org/2000/script" script:name="strjoin" script:language="StarBasic">Function STRJOIN(range, Optional delimiter As String, Optional before As String, Optional after As String)
    Dim row, col As Integer
    Dim result, cell As String
 
    result = ""
 
    If IsMissing(delimiter) Then
        delimiter = ","
    End If
    If IsMissing(before) Then
        before = ""
    End If
    If IsMissing(after) Then
        after = ""
    End If
 
    If NOT IsMissing(range) Then
        If NOT IsArray(range) Then
            result = before &amp; range &amp; after
        Else
            For row = LBound(range, 1) To UBound(range, 1)
                For col = LBound(range, 2) To UBound(range, 2)
                    cell = range(row, col)
                    If cell &lt;&gt; 0 AND Len(Trim(cell)) &lt;&gt; 0 Then
                        If result &lt;&gt; "" Then
                            result = result &amp; delimiter
                        End If
                        result = result &amp; before &amp; range(row, col) &amp; after
                    End If
                Next
            Next
        End If
    End If
 
    STRJOIN = resul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