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21637e" officeooo:paragraph-rsid="0021637e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4pt" fo:language="pl" fo:country="PL" fo:font-weight="bold" officeooo:rsid="001dbb78" officeooo:paragraph-rsid="001dbb7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pl" fo:country="PL" fo:font-weight="bold" officeooo:rsid="001e8c33" officeooo:paragraph-rsid="001e8c3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pl" fo:country="PL" officeooo:rsid="001dbb78" officeooo:paragraph-rsid="001dbb78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Courier" fo:font-size="10pt" fo:language="pl" fo:country="PL" fo:font-weight="normal" officeooo:rsid="001e8c33" officeooo:paragraph-rsid="001e8c33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1e8c33" officeooo:paragraph-rsid="001e8c3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pl" fo:country="PL" fo:font-weight="bold" officeooo:rsid="001dbb78" officeooo:paragraph-rsid="002082e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pl" fo:country="PL" officeooo:rsid="001dbb78" officeooo:paragraph-rsid="001dbb78"/>
    </style:style>
    <style:style style:name="P9" style:family="paragraph" style:parent-style-name="Standard">
      <style:paragraph-properties fo:text-align="justify" style:justify-single-word="false"/>
      <style:text-properties fo:language="pl" fo:country="PL" officeooo:rsid="001dbb78" officeooo:paragraph-rsid="001dbb78"/>
    </style:style>
    <style:style style:name="P10" style:family="paragraph" style:parent-style-name="Standard">
      <style:paragraph-properties fo:text-align="start" style:justify-single-word="false"/>
      <style:text-properties fo:language="pl" fo:country="PL" officeooo:rsid="001e8c33" officeooo:paragraph-rsid="001e8c33"/>
    </style:style>
    <style:style style:name="P11" style:family="paragraph" style:parent-style-name="Standard">
      <style:paragraph-properties fo:text-align="justify" style:justify-single-word="false"/>
      <style:text-properties fo:language="pl" fo:country="PL" officeooo:rsid="001e8c33" officeooo:paragraph-rsid="001e8c33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rsid="001e8c33" officeooo:paragraph-rsid="002082ef"/>
    </style:style>
    <style:style style:name="P13" style:family="paragraph" style:parent-style-name="Standard">
      <style:paragraph-properties fo:text-align="justify" style:justify-single-word="false"/>
      <style:text-properties fo:language="pl" fo:country="PL" fo:font-weight="bold" officeooo:rsid="001e8c33" officeooo:paragraph-rsid="001e8c33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language="pl" fo:country="PL" fo:font-weight="bold" officeooo:rsid="001e8c33" officeooo:paragraph-rsid="002082ef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language="pl" fo:country="PL" fo:font-weight="bold" officeooo:rsid="001dbb78" officeooo:paragraph-rsid="001dbb78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language="pl" fo:country="PL" fo:font-weight="normal" officeooo:rsid="001e8c33" officeooo:paragraph-rsid="001e8c33" style:font-weight-asian="normal" style:font-weight-complex="normal"/>
    </style:style>
    <style:style style:name="P17" style:family="paragraph" style:parent-style-name="Standard">
      <style:paragraph-properties fo:text-align="justify" style:justify-single-word="false" fo:break-before="page"/>
      <style:text-properties fo:font-size="14pt" fo:language="pl" fo:country="PL" fo:font-weight="bold" officeooo:rsid="001e8c33" officeooo:paragraph-rsid="001e8c33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language="pl" fo:country="PL" officeooo:rsid="001e8c33" officeooo:paragraph-rsid="001e8c33"/>
    </style:style>
    <style:style style:name="P19" style:family="paragraph" style:parent-style-name="Standard">
      <style:paragraph-properties fo:text-align="justify" style:justify-single-word="false"/>
      <style:text-properties fo:language="pl" fo:country="PL" officeooo:rsid="00253daf" officeooo:paragraph-rsid="00253daf"/>
    </style:style>
    <style:style style:name="P20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1e8c33" officeooo:paragraph-rsid="001e8c3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253daf" officeooo:paragraph-rsid="00253daf" style:font-size-asian="12pt" style:font-weight-asian="normal" style:font-size-complex="12pt" style:font-weight-complex="normal"/>
    </style:style>
    <style:style style:name="T1" style:family="text">
      <style:text-properties style:font-name="Courier" fo:font-size="10pt" style:font-size-asian="10pt" style:font-size-complex="10pt"/>
    </style:style>
    <style:style style:name="T2" style:family="text">
      <style:text-properties officeooo:rsid="001e8c33"/>
    </style:style>
    <style:style style:name="T3" style:family="text">
      <style:text-properties officeooo:rsid="002082ef"/>
    </style:style>
    <style:style style:name="T4" style:family="text">
      <style:text-properties officeooo:rsid="002388e3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Courier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>Sprawozdanie z laboratorium WLAN2 – tryb infrastruktury</text:p>
      <text:p text:style-name="P8"/>
      <text:p text:style-name="P8"/>
      <text:p text:style-name="P8"/>
      <text:p text:style-name="P8"/>
      <text:p text:style-name="P10">Do zadań wykorzystaj środowisko mininet-<text:span text:style-name="T4">wifi</text:span></text:p>
      <text:p text:style-name="P9"/>
      <text:p text:style-name="P2">Zadanie 1</text:p>
      <text:p text:style-name="P9"/>
      <text:p text:style-name="P9">Skonfigurować sieć bezprzewodową bez hasła z AP i dwoma stacjami modyfikując plik <text:span text:style-name="T1">wlan2_cw_no_pass.py</text:span> (należy wybrać własną nazwę sieci zamiast simplewifi). Po uruchomieniu topologii przez <text:span text:style-name="T1">sudo python wlan2_cw_no_pass.py</text:span> stacje należy podłączyć do AP używając polecenia iwconfig, analogicznie jak na poprzednich zajęciach, ale tryb powinien być Managed (taki jest domyślnie).</text:p>
      <text:p text:style-name="P9"/>
      <text:p text:style-name="P11">Dla ułatwienia można dla każdej stacji uruchomić osobny terminal wpisując <text:span text:style-name="T1">xterm [nazwa stacji]</text:span></text:p>
      <text:p text:style-name="P11">Uwaga: każdy węzeł (stacja) ma inne nazwy interfejsów.</text:p>
      <text:p text:style-name="P11"/>
      <text:p text:style-name="P19">Link do pliku: <text:a xlink:type="simple" xlink:href="http://www.cs.put.poznan.pl/mboron/pliki/wlan2_SB/wlan2_cw_no_pass.py" text:style-name="Internet_20_link" text:visited-style-name="Visited_20_Internet_20_Link">http://www.cs.put.poznan.pl/mboron/pliki/wlan2_SB/wlan2_cw_no_pass.py</text:a></text:p>
      <text:p text:style-name="P11"/>
      <text:p text:style-name="P13">Wypisz polecenia, które zostały wykonane w ramach tego zadania:</text:p>
      <text:p text:style-name="P11"/>
      <text:p text:style-name="P11"/>
      <text:p text:style-name="P15"><text:span text:style-name="T2">Poniżej wklej </text:span>zrzut ekranu z wynikiem iwconfig bez argumentów na obu stacjach i działającym ping między stacjami.</text:p>
      <text:p text:style-name="P15"/>
      <text:p text:style-name="P15"/>
      <text:p text:style-name="P16"/>
      <text:p text:style-name="P17">Zadanie 2</text:p>
      <text:p text:style-name="P3"/>
      <text:p text:style-name="P6">Analogicznie jak w zadaniu 1, ale opierając się na pliku <text:span text:style-name="T1">wlan2_cw_pass.py</text:span> połącz stacje do sieci zabezpieczonej WPA2. Tak samo jak w poprzednim zadaniu zmień nazwę sieci na własną, tak samo zmień hasło. Po uruchomieniu topologii podłącz stacje korzystając z poleceń:</text:p>
      <text:p text:style-name="P6"/>
      <text:p text:style-name="P5">wpa_passphrase [nazwa sieci] [hasło] &gt; plik.conf</text:p>
      <text:p text:style-name="P5">wpa_supplicant -c plik.conf -i[nazwa interfejsu bezprzewodowego]</text:p>
      <text:p text:style-name="P6">ewentualnie można dodać przełącznik -d, który powoduje wypisywanie informacji diagnostycznych</text:p>
      <text:p text:style-name="P6"/>
      <text:p text:style-name="P6">Uwaga! Mininet wirtualizuje tylko warstwę sieciową, wszystkie węzły współdzielą ten sam system plików. <text:span text:style-name="T3">wpa_supplicant domyślnie działa na pierwszym planie.</text:span></text:p>
      <text:p text:style-name="P6"/>
      <text:p text:style-name="P21">Link do pliku: <text:a xlink:type="simple" xlink:href="http://www.cs.put.poznan.pl/mboron/pliki/wlan2_SB/wlan2_cw_pass.py" text:style-name="Internet_20_link" text:visited-style-name="Visited_20_Internet_20_Link">http://www.cs.put.poznan.pl/mboron/pliki/wlan2_SB/wlan2_cw_pass.py</text:a></text:p>
      <text:p text:style-name="P6"/>
      <text:p text:style-name="P14">Wypisz polecenia, które zostały wykonane w ramach tego zadania:</text:p>
      <text:p text:style-name="P12"/>
      <text:p text:style-name="P12"/>
      <text:p text:style-name="P7"><text:span text:style-name="T2">Poniżej wklej </text:span>zrzut ekranu z <text:span text:style-name="T3">działającym wpa_supplicant na </text:span>obu stacjach i działającym ping między stacja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pt" officeooo:rsid="0021637e" officeooo:paragraph-rsid="0021637e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Imię i nazwisko:<text:tab/>Numer indeksu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08:33:36.002965173</meta:creation-date>
    <dc:date>2020-03-25T09:15:58.969776843</dc:date>
    <meta:editing-duration>PT16M18S</meta:editing-duration>
    <meta:editing-cycles>5</meta:editing-cycles>
    <meta:generator>LibreOffice/5.2.7.2$Linux_X86_64 LibreOffice_project/20m0$Build-2</meta:generator>
    <meta:document-statistic meta:table-count="0" meta:image-count="0" meta:object-count="0" meta:page-count="2" meta:paragraph-count="19" meta:word-count="228" meta:character-count="1808" meta:non-whitespace-character-count="1598"/>
  </office:meta>
</office:document-meta>
</file>