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10pt" officeooo:rsid="0021637e" officeooo:paragraph-rsid="0021637e" style:font-size-asian="10pt" style:font-size-complex="10pt"/>
    </style:style>
    <style:style style:name="P2" style:family="paragraph" style:parent-style-name="Standard">
      <style:paragraph-properties fo:text-align="justify" style:justify-single-word="false"/>
      <style:text-properties fo:font-size="14pt" fo:language="pl" fo:country="PL" fo:font-weight="bold" officeooo:rsid="001dbb78" officeooo:paragraph-rsid="001dbb78"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pl" fo:country="PL" fo:font-weight="bold" officeooo:rsid="0054fd8a" officeooo:paragraph-rsid="0054fd8a"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language="pl" fo:country="PL" fo:font-weight="normal" officeooo:rsid="003512a9" officeooo:paragraph-rsid="003512a9"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6pt" fo:language="pl" fo:country="PL" officeooo:rsid="001dbb78" officeooo:paragraph-rsid="001dbb78" style:font-size-asian="16pt" style:font-size-complex="16pt"/>
    </style:style>
    <style:style style:name="P6" style:family="paragraph" style:parent-style-name="Standard">
      <style:paragraph-properties fo:text-align="center" style:justify-single-word="false"/>
      <style:text-properties fo:language="pl" fo:country="PL" officeooo:rsid="001dbb78" officeooo:paragraph-rsid="001dbb78"/>
    </style:style>
    <style:style style:name="P7" style:family="paragraph" style:parent-style-name="Standard">
      <style:paragraph-properties fo:text-align="justify" style:justify-single-word="false"/>
      <style:text-properties fo:language="pl" fo:country="PL" officeooo:rsid="001dbb78" officeooo:paragraph-rsid="001dbb78"/>
    </style:style>
    <style:style style:name="P8" style:family="paragraph" style:parent-style-name="Standard">
      <style:paragraph-properties fo:text-align="start" style:justify-single-word="false"/>
      <style:text-properties fo:language="pl" fo:country="PL" officeooo:rsid="001e8c33" officeooo:paragraph-rsid="001e8c33"/>
    </style:style>
    <style:style style:name="P9" style:family="paragraph" style:parent-style-name="Standard">
      <style:paragraph-properties fo:text-align="justify" style:justify-single-word="false"/>
      <style:text-properties fo:font-size="12pt" fo:language="pl" fo:country="PL" officeooo:rsid="001dbb78" officeooo:paragraph-rsid="001dbb78" style:font-size-asian="12pt" style:font-size-complex="12pt"/>
    </style:style>
    <style:style style:name="P10" style:family="paragraph" style:parent-style-name="Standard">
      <style:paragraph-properties fo:text-align="justify" style:justify-single-word="false"/>
      <style:text-properties fo:font-size="12pt" fo:language="pl" fo:country="PL" officeooo:rsid="004b7e57" officeooo:paragraph-rsid="004b7e57" style:font-size-asian="12pt" style:font-size-complex="12pt"/>
    </style:style>
    <style:style style:name="P11" style:family="paragraph" style:parent-style-name="Standard">
      <style:paragraph-properties fo:text-align="justify" style:justify-single-word="false"/>
      <style:text-properties fo:font-size="12pt" fo:language="pl" fo:country="PL" officeooo:rsid="0050ee0c" officeooo:paragraph-rsid="0050ee0c" style:font-size-asian="12pt" style:font-size-complex="12pt"/>
    </style:style>
    <style:style style:name="P12" style:family="paragraph" style:parent-style-name="Standard">
      <style:paragraph-properties fo:text-align="justify" style:justify-single-word="false"/>
      <style:text-properties fo:font-size="12pt" fo:language="pl" fo:country="PL" officeooo:rsid="0050f177" officeooo:paragraph-rsid="0050f177" style:font-size-asian="12pt" style:font-size-complex="12pt"/>
    </style:style>
    <style:style style:name="P13" style:family="paragraph" style:parent-style-name="Standard">
      <style:paragraph-properties fo:text-align="justify" style:justify-single-word="false"/>
      <style:text-properties fo:font-size="12pt" fo:language="pl" fo:country="PL" officeooo:rsid="00526a3f" officeooo:paragraph-rsid="00526a3f" style:font-size-asian="12pt" style:font-size-complex="12pt"/>
    </style:style>
    <style:style style:name="P14" style:family="paragraph" style:parent-style-name="Standard">
      <style:paragraph-properties fo:text-align="justify" style:justify-single-word="false"/>
      <style:text-properties fo:font-size="12pt" fo:language="pl" fo:country="PL" officeooo:rsid="00527666" officeooo:paragraph-rsid="00527666" style:font-size-asian="12pt" style:font-size-complex="12pt"/>
    </style:style>
    <style:style style:name="P15" style:family="paragraph" style:parent-style-name="Standard">
      <style:paragraph-properties fo:text-align="justify" style:justify-single-word="false"/>
      <style:text-properties fo:font-size="12pt" fo:language="pl" fo:country="PL" officeooo:rsid="00527666" officeooo:paragraph-rsid="0054fd8a" style:font-size-asian="12pt" style:font-size-complex="12pt"/>
    </style:style>
    <style:style style:name="P16" style:family="paragraph" style:parent-style-name="Standard">
      <style:paragraph-properties fo:text-align="justify" style:justify-single-word="false"/>
      <style:text-properties fo:font-size="12pt" fo:language="pl" fo:country="PL" officeooo:rsid="0054459f" officeooo:paragraph-rsid="0054459f" style:font-size-asian="12pt" style:font-size-complex="12pt"/>
    </style:style>
    <style:style style:name="P17" style:family="paragraph" style:parent-style-name="Standard">
      <style:paragraph-properties fo:text-align="justify" style:justify-single-word="false"/>
      <style:text-properties fo:font-size="12pt" fo:language="pl" fo:country="PL" officeooo:rsid="0054fd8a" officeooo:paragraph-rsid="0054fd8a" style:font-size-asian="12pt" style:font-size-complex="12pt"/>
    </style:style>
    <style:style style:name="P18" style:family="paragraph" style:parent-style-name="Standard">
      <style:paragraph-properties fo:text-align="justify" style:justify-single-word="false" fo:break-before="page"/>
      <style:text-properties fo:font-size="14pt" fo:language="pl" fo:country="PL" fo:font-weight="bold" officeooo:rsid="003512a9" officeooo:paragraph-rsid="003512a9" style:font-size-asian="14pt" style:font-weight-asian="bold" style:font-size-complex="14pt" style:font-weight-complex="bold"/>
    </style:style>
    <style:style style:name="P19" style:family="paragraph" style:parent-style-name="Standard">
      <style:paragraph-properties fo:text-align="justify" style:justify-single-word="false" fo:break-before="page"/>
      <style:text-properties fo:font-size="14pt" fo:language="pl" fo:country="PL" fo:font-weight="bold" officeooo:rsid="001dbb78" officeooo:paragraph-rsid="0050f177" style:font-size-asian="14pt" style:font-weight-asian="bold" style:font-size-complex="14pt" style:font-weight-complex="bold"/>
    </style:style>
    <style:style style:name="P20" style:family="paragraph" style:parent-style-name="Standard">
      <style:paragraph-properties fo:text-align="justify" style:justify-single-word="false" fo:break-before="page"/>
      <style:text-properties fo:font-size="14pt" fo:language="pl" fo:country="PL" fo:font-weight="bold" officeooo:rsid="001dbb78" officeooo:paragraph-rsid="0054fd8a" style:font-size-asian="14pt" style:font-weight-asian="bold" style:font-size-complex="14pt" style:font-weight-complex="bold"/>
    </style:style>
    <style:style style:name="P21" style:family="paragraph" style:parent-style-name="Standard">
      <style:paragraph-properties fo:text-align="justify" style:justify-single-word="false" fo:break-before="page"/>
      <style:text-properties fo:font-size="12pt" fo:language="pl" fo:country="PL" officeooo:rsid="0050ee0c" officeooo:paragraph-rsid="0050ee0c" style:font-size-asian="12pt" style:font-size-complex="12pt"/>
    </style:style>
    <style:style style:name="P22" style:family="paragraph" style:parent-style-name="code">
      <style:text-properties officeooo:paragraph-rsid="0054fd8a"/>
    </style:style>
    <style:style style:name="P23" style:family="paragraph" style:parent-style-name="Standard">
      <style:paragraph-properties fo:text-align="justify" style:justify-single-word="false"/>
      <style:text-properties fo:font-size="12pt" fo:language="pl" fo:country="PL" officeooo:rsid="0050ee0c" officeooo:paragraph-rsid="004b7e57" style:font-size-asian="12pt" style:font-size-complex="12pt"/>
    </style:style>
    <style:style style:name="P24" style:family="paragraph" style:parent-style-name="Standard">
      <style:paragraph-properties fo:text-align="justify" style:justify-single-word="false"/>
      <style:text-properties fo:font-size="12pt" fo:language="pl" fo:country="PL" fo:font-weight="bold" officeooo:rsid="0054fd8a" officeooo:paragraph-rsid="0054fd8a" style:font-size-asian="12pt" style:font-weight-asian="bold" style:font-size-complex="12pt" style:font-weight-complex="bold"/>
    </style:style>
    <style:style style:name="P25" style:family="paragraph" style:parent-style-name="Standard" style:list-style-name="L1"/>
    <style:style style:name="T1" style:family="text">
      <style:text-properties officeooo:rsid="002388e3"/>
    </style:style>
    <style:style style:name="T2" style:family="text">
      <style:text-properties officeooo:rsid="003e12d6"/>
    </style:style>
    <style:style style:name="T3" style:family="text">
      <style:text-properties officeooo:rsid="0050f177"/>
    </style:style>
    <style:style style:name="T4" style:family="text">
      <style:text-properties officeooo:rsid="0054fd8a"/>
    </style:style>
    <style:style style:name="T5" style:family="text">
      <style:text-properties fo:font-weight="bold" officeooo:rsid="0054fd8a" style:font-weight-asian="bold" style:font-weight-complex="bold"/>
    </style:style>
    <style:style style:name="T6" style:family="text">
      <style:text-properties style:font-name="Courier new"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Sprawozdanie z laboratorium <text:span text:style-name="T2">SDN 2</text:span></text:p>
      <text:p text:style-name="P6"/>
      <text:p text:style-name="P6"/>
      <text:p text:style-name="P6"/>
      <text:p text:style-name="P6"/>
      <text:p text:style-name="P8">Do zadań wykorzystaj środowisko mininet-<text:span text:style-name="T1">wifi <text:s/>oraz kontroler ryu (instrukcja instalacji ryu znajduje się w poprzednim sprawozdaniu).</text:span></text:p>
      <text:p text:style-name="P7"/>
      <text:p text:style-name="P2">Zadanie 1</text:p>
      <text:p text:style-name="P9"/>
      <text:p text:style-name="P23">Wizualizacja topologii rozpoznanej przez kontroler.</text:p>
      <text:p text:style-name="P11">Przejdź do katalogu w którym zainstalowany jest kontroler ryu.</text:p>
      <text:p text:style-name="P11"/>
      <text:p text:style-name="P11">Wykonaj:</text:p>
      <text:p text:style-name="code">sudo PYTHONPATH=. ./bin/ryu run ryu/app/gui_topology/gui_topology.py ryu/app/simple_switch.py --observe-links</text:p>
      <text:p text:style-name="P10"/>
      <text:p text:style-name="P11">Spowoduje to uruchomienie kontrolera simple_switch.py (dostępnego w katalogu ryu/app) oraz wizualizacji topologii, która jest dostępna przez przeglądarkę na porcie 8080.</text:p>
      <text:p text:style-name="P11"/>
      <text:p text:style-name="P11">Uruchom firefox na maszynie wirtualnej, otwórz stronę localhost:8080 </text:p>
      <text:p text:style-name="P11"/>
      <text:p text:style-name="code">Wykonaj: sudo mn --controller=remote --topo linear,4</text:p>
      <text:p text:style-name="P11"/>
      <text:p text:style-name="P11">Odśwież stronę w firefox. Kliknij na urządzenia, zobacz jakie właściwości są wyświetlone na dole strony. Przesuń urządzenia klikając i przeciągając. Zakończ działanie mininet (quit). Zobacz co zostało wypisane na konsoli kontrolera (ryu). Powinny być widoczne żądania HTTP, informacje o otrzymaniu pakietów Openflow od urządzeń (packet in …) i informacje o usunięciu urządzeń (port deleted).</text:p>
      <text:p text:style-name="P11"/>
      <text:p text:style-name="code">Uruchom topologię drzewa: sudo mn --controller=remote --topo tree,<text:span text:style-name="T3">depth=3,fanout=4</text:span> </text:p>
      <text:p text:style-name="P12">Odśwież stronę w przeglądarce, uporządkuj urządzenia i wklej zrzut ekranu topologii poniżej.</text:p>
      <text:p text:style-name="P11"/>
      <text:p text:style-name="P13">Zakończ działanie mininet (quit) i ryu (ctrl-c).</text:p>
      <text:p text:style-name="P11"/>
      <text:p text:style-name="P12">W tym zadaniu kontroler działał zgodnie z instrukcjami zawartymi w skrypcie simple_switch.py. W katalogu ryu/app znajduje się wiele skryptów gotowych do użycia. 12, 13, 14 w nazwach skryptów odnoszą się do wersji protokołu OpenFlow (odpowiednio 1.2, 1.3, 1.4).</text:p>
      <text:p text:style-name="P19">Zadanie <text:span text:style-name="T3">2</text:span></text:p>
      <text:p text:style-name="P11"/>
      <text:p text:style-name="P11"/>
      <text:p text:style-name="P14">Celem zadania jest stworzenie „reguły reaktywnej” blokującej ruch udp na kontrolerze. Reaktywne działanie oznacza, że pakiet udp trafia do kontrolera, który go ignoruje (zamiast poinstruować switch, że ten ma ignorować ruch udp).</text:p>
      <text:p text:style-name="P14"/>
      <text:p text:style-name="P14">Pobierz skrypt dostępny na stronie <text:a xlink:type="simple" xlink:href="https://ryu.readthedocs.io/en/latest/writing_ryu_app.html" text:style-name="Internet_20_link" text:visited-style-name="Visited_20_Internet_20_Link">https://ryu.readthedocs.io/en/latest/writing_ryu_app.html</text:a> </text:p>
      <text:p text:style-name="P14"/>
      <text:p text:style-name="P15">Uruchomienie skryptu: przejdź do katalogu, w którym jest zainstalowany ryu i wykonaj: </text:p>
      <text:p text:style-name="P22">sudo PYTHONPATH=. ./bin/ryu-manager [ścieżka do Twojego skryptu]</text:p>
      <text:p text:style-name="P14"/>
      <text:p text:style-name="P14">Następnie uruchom dowolną topologię zaznaczając użycie zdalnego kontrolera. </text:p>
      <text:p text:style-name="P15">Np. </text:p>
      <text:p text:style-name="code">sudo mn --controller=remote --topo=linear,3</text:p>
      <text:p text:style-name="P14"/>
      <text:p text:style-name="P14">Ruch udp możesz wygenerować stosując netcat i dwie instancje xterm na różnych hostach. Na jednym hoście <text:span text:style-name="T6">nc -u -l 1234</text:span>, a na drugim <text:span text:style-name="T6">nc -u [adres ip pierwszego hosta] 1234</text:span>. Potem w konsoli drugiego hosta wpisz dowolny tekst i wciśnij enter.</text:p>
      <text:p text:style-name="P14"/>
      <text:p text:style-name="P14">Zobacz w pliku simple_switch.py w jaki sposób są wyciągane informacje o pakiecie ethernet. Zmodyfikuj pobrany plik, analogicznie wyciągając informacje o pakiecie udp. Pamiętaj o zaimportowaniu odpowiednich modułów. Dodaj instrukcję wypisującą wartość wyciągniętej informacji (print). Spraw by ruch udp był ignorowany przez kontroler. <text:span text:style-name="T5">Załącz kod skryptu do sprawozdania.</text:span></text:p>
      <text:p text:style-name="P20">Zadanie <text:span text:style-name="T4">3</text:span></text:p>
      <text:p text:style-name="P14"/>
      <text:p text:style-name="P16">Celem zadania jest stworzenie reguły proaktywnej blokującej ruch udp. Kontroler <text:span text:style-name="T4">wyśle</text:span> do switcha odpowiedni pakiet openflow, instalujący regułę blokującą ruch udp na tym switchu. <text:s/>Np. gdy dany switch prześle do kontrolera pakiet udp.</text:p>
      <text:p text:style-name="P16"/>
      <text:p text:style-name="P16">Zmodyfikuj kod z poprzedniego zadania. Zobacz jak wygląda funkcja add_flow w pliku simple_switch.py. Pomyśl jakie argumenty należy przekazać do funkcji <text:span text:style-name="T4">OFPMatch(). Skonsultuj się z dokumentacją ryu: </text:span><text:a xlink:type="simple" xlink:href="https://ryu.readthedocs.io/en/latest/ofproto_v1_0_ref.html#flow-match-structure" text:style-name="Internet_20_link" text:visited-style-name="Visited_20_Internet_20_Link"><text:span text:style-name="T4">https://ryu.readthedocs.io/en/latest/ofproto_v1_0_ref.html#flow-match-structure</text:span></text:a><text:span text:style-name="T4"> </text:span></text:p>
      <text:p text:style-name="P16"/>
      <text:p text:style-name="P17">W celu poinstruowania switcha o wykonaniu akcji drop, lista actions powinna być pusta. Umieść w skrypcie w odpowiednim miejscu linijkę: actions = []</text:p>
      <text:p text:style-name="P17"/>
      <text:p text:style-name="P17">Przetestuj działanie kontrolera podobnie jak w poprzednim zadaniu.</text:p>
      <text:p text:style-name="P17"/>
      <text:p text:style-name="P24">Załącz kod skryptu do sprawozdania.</text:p>
      <text:p text:style-name="P21"/>
      <text:p text:style-name="P3">Warto zobaczyć:</text:p>
      <text:p text:style-name="P17"/>
      <text:list xml:id="list2441804673" text:style-name="L1">
        <text:list-item>
          <text:p text:style-name="P25">REST API do interakcji z kontrolerem: <text:s/><text:a xlink:type="simple" xlink:href="https://ryu.readthedocs.io/en/latest/app/ofctl_rest.html" text:style-name="Internet_20_link" text:visited-style-name="Visited_20_Internet_20_Link">https://ryu.readthedocs.io/en/latest/app/ofctl_rest.html</text:a> </text:p>
        </text:list-item>
        <text:list-item>
          <text:p text:style-name="P25"><text:a xlink:type="simple" xlink:href="https://osrg.github.io/ryu-book/en/html/" text:style-name="Internet_20_link" text:visited-style-name="Visited_20_Internet_20_Link">https://osrg.github.io/ryu-book/en/html/</text:a> </text:p>
        </text:list-item>
        <text:list-item>
          <text:p text:style-name="P25">Openflow @Google (2012) <text:a xlink:type="simple" xlink:href="https://www.youtube.com/watch?v=VLHJUfgxEO4" text:style-name="Internet_20_link" text:visited-style-name="Visited_20_Internet_20_Link">https://www.youtube.com/watch?v=VLHJUfgxEO4</text:a> </text:p>
          <text:p text:style-name="P25">Slajdy <text:a xlink:type="simple" xlink:href="https://www.segment-routing.net/images/hoelzle-tue-openflow.pdf" text:style-name="Internet_20_link" text:visited-style-name="Visited_20_Internet_20_Link">https://www.segment-routing.net/images/hoelzle-tue-openflow.pdf</text:a> </text:p>
        </text:list-item>
        <text:list-item>
          <text:p text:style-name="P25"><text:a xlink:type="simple" xlink:href="https://www.sdxcentral.com/articles/news/googles-network-needs-five-controllers/2016/10/" text:style-name="Internet_20_link" text:visited-style-name="Visited_20_Internet_20_Link">https://www.sdxcentral.com/articles/news/googles-network-needs-five-controllers/2016/10/</text:a> </text:p>
        </text:list-item>
        <text:list-item>
          <text:p text:style-name="P25"><text:a xlink:type="simple" xlink:href="https://channellife.com.au/story/openflow-what-is-it-actually-good-for" text:style-name="Internet_20_link" text:visited-style-name="Visited_20_Internet_20_Link">https://channellife.com.au/story/openflow-what-is-it-actually-good-for</text:a> <text:s/></text:p>
        </text:list-item>
      </text:list>
      <text:p text:style-name="P18">Ankieta</text:p>
      <text:p text:style-name="P4"/>
      <text:p text:style-name="P4"/>
      <text:p text:style-name="P4">Ile czasu zajęło wykonanie wszystkich zadań?</text:p>
      <text:p text:style-name="P4"/>
      <text:p text:style-name="P4"/>
      <text:p text:style-name="P4">Jakie problemy wystąpiły podczas realizacji zadań?</text:p>
      <text:p text:style-name="P4"/>
      <text:p text:style-name="P4"/>
      <text:p text:style-name="P4">Komenta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de" style:family="paragraph" style:parent-style-name="Standard">
      <style:paragraph-properties fo:text-align="justify" style:justify-single-word="false"/>
      <style:text-properties style:font-name="Courier new" fo:font-family="'Courier new'" style:font-family-generic="modern" style:font-pitch="fixed" fo:font-size="10pt" fo:language="pl" fo:country="PL" officeooo:rsid="004b7e57"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officeooo:rsid="0021637e" officeooo:paragraph-rsid="0021637e"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Imię i nazwisko:<text:tab/>Numer indeks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08:33:36.002965173</meta:creation-date>
    <dc:date>2021-06-01T12:37:28.493230450</dc:date>
    <meta:editing-duration>PT2H54M17S</meta:editing-duration>
    <meta:editing-cycles>19</meta:editing-cycles>
    <meta:generator>LibreOffice/6.1.5.2$Linux_X86_64 LibreOffice_project/10$Build-2</meta:generator>
    <meta:document-statistic meta:table-count="0" meta:image-count="0" meta:object-count="0" meta:page-count="5" meta:paragraph-count="43" meta:word-count="506" meta:character-count="4148" meta:non-whitespace-character-count="3681"/>
  </office:meta>
</office:document-meta>
</file>