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347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Wiek</text:p>
          </table:table-cell>
          <table:table-cell office:value-type="string">
            <text:p>Płeć</text:p>
          </table:table-cell>
          <table:table-cell office:value-type="string">
            <text:p>Wzrost</text:p>
          </table:table-cell>
          <table:table-cell office:value-type="string">
            <text:p>Waga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74">
            <text:p>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1/11/2012</text:date>, <text:time>15:25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1T15:25:26</dc:date>
    <dc:creator>Konrad Siek</dc:creator>
    <meta:generator>OpenOffice.org/3.2$Unix OpenOffice.org_project/320m12$Build-9483</meta:generator>
    <meta:editing-duration>PT00H01M00S</meta:editing-duration>
    <meta:editing-cycles>1</meta:editing-cycles>
    <meta:document-statistic meta:table-count="1" meta:cell-count="320" meta:object-count="0"/>
  </office:meta>
</office:document-meta>
</file>