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2717in"/>
    </style:style>
    <style:style style:name="co2" style:family="table-column">
      <style:table-column-properties fo:break-before="auto" style:column-width="0.1965in"/>
    </style:style>
    <style:style style:name="co3" style:family="table-column">
      <style:table-column-properties fo:break-before="auto" style:column-width="0.3472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 office:value-type="string">
            <text:p>Wiek</text:p>
          </table:table-cell>
          <table:table-cell office:value-type="string">
            <text:p>Płeć</text:p>
          </table:table-cell>
          <table:table-cell office:value-type="string">
            <text:p>Wzrost</text:p>
          </table:table-cell>
          <table:table-cell office:value-type="string">
            <text:p>Waga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1">
            <text:p>1</text:p>
          </table:table-cell>
          <table:table-cell office:value-type="float" office:value="153">
            <text:p>153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office:value-type="float" office:value="170">
            <text:p>170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170">
            <text:p>170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76">
            <text:p>176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float" office:value="165">
            <text:p>165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162">
            <text:p>162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1">
            <text:p>1</text:p>
          </table:table-cell>
          <table:table-cell office:value-type="float" office:value="168">
            <text:p>168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156">
            <text:p>156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160">
            <text:p>160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178">
            <text:p>178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168">
            <text:p>168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163">
            <text:p>163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office:value-type="float" office:value="168">
            <text:p>168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1">
            <text:p>1</text:p>
          </table:table-cell>
          <table:table-cell office:value-type="float" office:value="156">
            <text:p>156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155">
            <text:p>155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office:value-type="float" office:value="167">
            <text:p>167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1">
            <text:p>1</text:p>
          </table:table-cell>
          <table:table-cell office:value-type="float" office:value="162">
            <text:p>162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1">
            <text:p>1</text:p>
          </table:table-cell>
          <table:table-cell office:value-type="float" office:value="156">
            <text:p>156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75">
            <text:p>175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179">
            <text:p>179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office:value-type="float" office:value="175">
            <text:p>175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1">
            <text:p>1</text:p>
          </table:table-cell>
          <table:table-cell office:value-type="float" office:value="155">
            <text:p>155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office:value-type="float" office:value="170">
            <text:p>170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1">
            <text:p>1</text:p>
          </table:table-cell>
          <table:table-cell office:value-type="float" office:value="163">
            <text:p>163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0">
            <text:p>0</text:p>
          </table:table-cell>
          <table:table-cell office:value-type="float" office:value="170">
            <text:p>170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165">
            <text:p>165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1">
            <text:p>1</text:p>
          </table:table-cell>
          <table:table-cell office:value-type="float" office:value="156">
            <text:p>156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office:value-type="float" office:value="166">
            <text:p>166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180">
            <text:p>180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172">
            <text:p>172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173">
            <text:p>173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155">
            <text:p>155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166">
            <text:p>166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168">
            <text:p>168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33">
            <text:p>133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1">
            <text:p>1</text:p>
          </table:table-cell>
          <table:table-cell office:value-type="float" office:value="155">
            <text:p>155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159">
            <text:p>159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168">
            <text:p>168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1">
            <text:p>1</text:p>
          </table:table-cell>
          <table:table-cell office:value-type="float" office:value="162">
            <text:p>162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178">
            <text:p>178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0">
            <text:p>0</text:p>
          </table:table-cell>
          <table:table-cell office:value-type="float" office:value="176">
            <text:p>176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office:value-type="float" office:value="157">
            <text:p>157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office:value-type="float" office:value="176">
            <text:p>176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24">
            <text:p>124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80">
            <text:p>180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169">
            <text:p>169</text:p>
          </table:table-cell>
          <table:table-cell office:value-type="float" office:value="176">
            <text:p>176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56">
            <text:p>156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170">
            <text:p>170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float" office:value="0">
            <text:p>0</text:p>
          </table:table-cell>
          <table:table-cell office:value-type="float" office:value="165">
            <text:p>165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1">
            <text:p>1</text:p>
          </table:table-cell>
          <table:table-cell office:value-type="float" office:value="165">
            <text:p>165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178">
            <text:p>178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office:value-type="float" office:value="173">
            <text:p>173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office:value-type="float" office:value="165">
            <text:p>165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0">
            <text:p>0</text:p>
          </table:table-cell>
          <table:table-cell office:value-type="float" office:value="171">
            <text:p>171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168">
            <text:p>168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172">
            <text:p>172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170">
            <text:p>170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office:value-type="float" office:value="170">
            <text:p>170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0">
            <text:p>0</text:p>
          </table:table-cell>
          <table:table-cell office:value-type="float" office:value="171">
            <text:p>171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173">
            <text:p>173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163">
            <text:p>163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office:value-type="float" office:value="164">
            <text:p>164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1">
            <text:p>1</text:p>
          </table:table-cell>
          <table:table-cell office:value-type="float" office:value="165">
            <text:p>165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173">
            <text:p>173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176">
            <text:p>176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149">
            <text:p>149</text:p>
          </table:table-cell>
          <table:table-cell office:value-type="float" office:value="48">
            <text:p>4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11">01/11/2012</text:date>, <text:time>15:26:2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1-11T15:26:29</dc:date>
    <dc:creator>Konrad Siek</dc:creator>
    <meta:generator>OpenOffice.org/3.2$Unix OpenOffice.org_project/320m12$Build-9483</meta:generator>
    <meta:editing-duration>PT00H00M27S</meta:editing-duration>
    <meta:editing-cycles>1</meta:editing-cycles>
    <meta:document-statistic meta:table-count="1" meta:cell-count="320" meta:object-count="0"/>
  </office:meta>
</office:document-meta>
</file>