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717in"/>
    </style:style>
    <style:style style:name="co2" style:family="table-column">
      <style:table-column-properties fo:break-before="auto" style:column-width="0.1965in"/>
    </style:style>
    <style:style style:name="co3" style:family="table-column">
      <style:table-column-properties fo:break-before="auto" style:column-width="0.347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Wiek</text:p>
          </table:table-cell>
          <table:table-cell office:value-type="string">
            <text:p>Płeć</text:p>
          </table:table-cell>
          <table:table-cell office:value-type="string">
            <text:p>Wzrost</text:p>
          </table:table-cell>
          <table:table-cell office:value-type="string">
            <text:p>Waga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69">
            <text:p>169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162">
            <text:p>162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167">
            <text:p>167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172">
            <text:p>172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158">
            <text:p>158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166">
            <text:p>166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169">
            <text:p>169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153">
            <text:p>153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153">
            <text:p>153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169">
            <text:p>169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163">
            <text:p>163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163">
            <text:p>163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157">
            <text:p>157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58">
            <text:p>158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159">
            <text:p>159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159">
            <text:p>159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63">
            <text:p>163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158">
            <text:p>158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2">
            <text:p>162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182">
            <text:p>182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1">
            <text:p>161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163">
            <text:p>163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158">
            <text:p>15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177">
            <text:p>177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171">
            <text:p>171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77">
            <text:p>177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159">
            <text:p>159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62">
            <text:p>162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161">
            <text:p>161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float" office:value="158">
            <text:p>158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163">
            <text:p>163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68">
            <text:p>168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85">
            <text:p>185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157">
            <text:p>15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56">
            <text:p>156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57">
            <text:p>157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153">
            <text:p>153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84">
            <text:p>184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office:value-type="float" office:value="162">
            <text:p>162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163">
            <text:p>163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159">
            <text:p>159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62">
            <text:p>162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170">
            <text:p>170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154">
            <text:p>154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159">
            <text:p>159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62">
            <text:p>162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186">
            <text:p>18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185">
            <text:p>185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163">
            <text:p>163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157">
            <text:p>157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177">
            <text:p>177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168">
            <text:p>168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162">
            <text:p>162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162">
            <text:p>162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780">
            <text:p>78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66">
            <text:p>166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73">
            <text:p>173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167">
            <text:p>167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1">
            <text:p>161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169">
            <text:p>169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162">
            <text:p>162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161">
            <text:p>161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153">
            <text:p>153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170">
            <text:p>17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62">
            <text:p>162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168">
            <text:p>168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163">
            <text:p>163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162">
            <text:p>162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179">
            <text:p>179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163">
            <text:p>163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166">
            <text:p>166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172">
            <text:p>172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173">
            <text:p>173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66">
            <text:p>166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33">
            <text:p>133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159">
            <text:p>159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162">
            <text:p>162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157">
            <text:p>157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4">
            <text:p>12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169">
            <text:p>169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173">
            <text:p>173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170">
            <text:p>170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173">
            <text:p>173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63">
            <text:p>163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173">
            <text:p>173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149">
            <text:p>149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177">
            <text:p>177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166">
            <text:p>166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57">
            <text:p>157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153">
            <text:p>153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70">
            <text:p>170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170">
            <text:p>17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174">
            <text:p>174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163">
            <text:p>163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158">
            <text:p>158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154">
            <text:p>154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157">
            <text:p>157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163">
            <text:p>163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158">
            <text:p>158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73">
            <text:p>173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30">
            <text:p>13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170">
            <text:p>170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608">
            <text:p>60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161">
            <text:p>161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170">
            <text:p>170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166">
            <text:p>166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188">
            <text:p>188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157">
            <text:p>157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62">
            <text:p>162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158">
            <text:p>158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86">
            <text:p>186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173">
            <text:p>173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169">
            <text:p>169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157">
            <text:p>157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163">
            <text:p>163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172">
            <text:p>172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81">
            <text:p>181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146">
            <text:p>146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82">
            <text:p>182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154">
            <text:p>154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3">
            <text:p>163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163">
            <text:p>163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168">
            <text:p>168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85">
            <text:p>185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169">
            <text:p>169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162">
            <text:p>162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152">
            <text:p>152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158">
            <text:p>158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27">
            <text:p>127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148">
            <text:p>148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7">
            <text:p>167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172">
            <text:p>172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163">
            <text:p>163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167">
            <text:p>167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62">
            <text:p>162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86">
            <text:p>186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19">
            <text:p>11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0">
            <text:p>13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166">
            <text:p>166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168">
            <text:p>168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154">
            <text:p>154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66">
            <text:p>16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57">
            <text:p>157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66">
            <text:p>166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float" office:value="160">
            <text:p>160</text:p>
          </table:table-cell>
          <table:table-cell office:value-type="float" office:value="70">
            <text:p>7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1">01/11/2012</text:date>, <text:time>15:28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1-11T15:28:20</dc:date>
    <dc:creator>Konrad Siek</dc:creator>
    <meta:generator>OpenOffice.org/3.2$Unix OpenOffice.org_project/320m12$Build-9483</meta:generator>
    <meta:editing-duration>PT00H00M22S</meta:editing-duration>
    <meta:editing-cycles>1</meta:editing-cycles>
    <meta:document-statistic meta:table-count="1" meta:cell-count="1812" meta:object-count="0"/>
  </office:meta>
</office:document-meta>
</file>