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fo:background-color="#00ff00"/>
    </style:style>
    <style:style style:name="ce1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00ccff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00ccff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00ccff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00ccff" fo:border-left="none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00ccff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ccff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ff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00ff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00ff" fo:border-left="0.06pt solid #000000" fo:border-right="0.06pt solid #000000" fo:border-top="none"/>
      <style:text-properties fo:font-weight="bold" style:font-weight-asian="bold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top" draw:auto-grow-height="false" draw:auto-grow-width="false" fo:padding-top="0.076cm" fo:padding-bottom="0cm" fo:padding-left="0.102cm" fo:padding-right="0cm" fo:wrap-option="wrap" loext:decorative="false"/>
      <style:paragraph-properties style:writing-mode="lr-tb" style:font-independent-line-spacing="false"/>
    </style:style>
    <style:style style:name="gr2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gr3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rl-tb">
        <style:tab-stops/>
      </style:paragraph-properties>
    </style:style>
    <style:style style:name="P2" style:family="paragraph">
      <loext:graphic-properties draw:fill="solid" draw:fill-color="#ffcc99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Tahoma" fo:font-size="1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false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Tahoma" fo:font-size="1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yklad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/>
        <table:table-row table:style-name="ro1">
          <table:table-cell table:style-name="ce2" office:value-type="string" calcext:value-type="string">
            <text:p>zmienne decyzyjne</text:p>
          </table:table-cell>
          <table:table-cell table:style-name="ce3" office:value-type="float" office:value="0" calcext:value-type="float">
            <office:annotation office:display="true" draw:style-name="gr2" svg:width="3.598cm" svg:height="1.334cm" svg:x="5.08cm" svg:y="3.852cm" draw:caption-point-x="1.154cm" draw:caption-point-y="-3.842cm">
              <dc:creator>Marcin</dc:creator>
              <dc:date>2025-10-10T07:57:11.20249</dc:date>
              <text:p><text:span text:style-name="T3">komórka zmieniana przez Solver; początkowo ustawić na zero</text:span></text:p>
            </office:annotation>
            <text:p>0</text:p>
          </table:table-cell>
          <table:table-cell table:style-name="ce3" office:value-type="float" office:value="0" calcext:value-type="float">
            <office:annotation office:display="true" draw:style-name="gr2" svg:width="3.217cm" svg:height="1.355cm" svg:x="11.049cm" svg:y="3.852cm" draw:caption-point-x="-3.1cm" draw:caption-point-y="-3.842cm">
              <dc:creator>Marcin</dc:creator>
              <dc:date>2025-10-10T07:57:11.20302</dc:date>
              <text:p><text:span text:style-name="T4">komórka zmieniana przez Solver; początkowo ustawić na zero</text:span></text:p>
            </office:annotation>
            <text:p>0</text:p>
          </table:table-cell>
          <table:table-cell table:style-name="ce2" office:value-type="string" calcext:value-type="string">
            <text:p>wartość funkcji celu</text:p>
          </table:table-cell>
          <table:table-cell/>
          <table:table-cell table:style-name="ce20" table:number-columns-repeated="16379"/>
        </table:table-row>
        <table:table-row table:style-name="ro1">
          <table:table-cell table:style-name="ce2" office:value-type="string" calcext:value-type="string">
            <text:p>współczynniki funkcji celu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3" table:formula="of:=SUMPRODUCT([.$B$1:.$C$1];[.B2:.C2])" office:value-type="float" office:value="0" calcext:value-type="float">
            <office:annotation office:display="true" draw:style-name="gr2" svg:width="2.646cm" svg:height="0.529cm" svg:x="12.51cm" svg:y="0.233cm" draw:caption-point-x="-1.196cm" draw:caption-point-y="0.243cm">
              <dc:creator>Marcin</dc:creator>
              <dc:date>2025-10-10T07:57:11.20446</dc:date>
              <text:p><text:span text:style-name="T3">SUMA.ILOCZYNÓW</text:span></text:p>
            </office:annotation>
            <text:p>0</text:p>
          </table:table-cell>
          <table:table-cell/>
          <table:table-cell table:style-name="ce20" table:number-columns-repeated="2"/>
          <table:table-cell table:style-name="ce20">
            <draw:frame draw:z-index="3" draw:name="Text Box 6" draw:style-name="gr1" draw:text-style-name="P2" svg:width="4.826cm" svg:height="2.921cm" svg:x="0.212cm" svg:y="0.064cm">
              <draw:text-box>
                <text:p text:style-name="P1"><text:span text:style-name="T1">Modelowany problem</text:span></text:p>
                <text:p text:style-name="P1"><text:span text:style-name="T2">w komórce D2 zamodelowano 30x1 + 20x2 (dla nieznanych x1 oraz x2)</text:span></text:p>
                <text:p text:style-name="P1"><text:span text:style-name="T2">w komórce D3 zamodelowano 2x1 + 1x2, itd</text:span><text:span text:style-name="T2">.</text:span></text:p>
              </draw:text-box>
            </draw:frame>
          </table:table-cell>
          <table:table-cell table:style-name="ce20" table:number-columns-repeated="16376"/>
        </table:table-row>
        <table:table-row table:style-name="ro1">
          <table:table-cell table:style-name="ce2" office:value-type="string" calcext:value-type="string">
            <text:p>ograniczenie 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formula="of:=SUMPRODUCT([.$B$1:.$C$1];[.B3:.C3])" office:value-type="float" office:value="0" calcext:value-type="float">
            <office:annotation draw:style-name="gr3" svg:width="3.387cm" svg:height="1.27cm" svg:x="15.96cm" svg:y="0.72cm" draw:caption-point-x="-4.646cm" draw:caption-point-y="0.221cm">
              <dc:creator>Milosz Kadzinski</dc:creator>
              <dc:date>2025-10-10T07:57:11.20817</dc:date>
              <text:p><text:span text:style-name="T5">W tej komórce zamodelowane jest:</text:span></text:p>
              <text:p><text:span text:style-name="T5">2 x1 + x2</text:span></text:p>
              <text:p/>
            </office:annotation>
            <text:p>0</text:p>
          </table:table-cell>
          <table:table-cell table:style-name="ce10" office:value-type="float" office:value="1000" calcext:value-type="float">
            <text:p>1000</text:p>
          </table:table-cell>
          <table:table-cell table:style-name="ce20" table:number-columns-repeated="16379"/>
        </table:table-row>
        <table:table-row table:style-name="ro1">
          <table:table-cell table:style-name="ce2" office:value-type="string" calcext:value-type="string">
            <text:p>ograniczenie 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SUMPRODUCT([.$B$1:.$C$1];[.B4:.C4])" office:value-type="float" office:value="0" calcext:value-type="float">
            <text:p>0</text:p>
          </table:table-cell>
          <table:table-cell table:style-name="ce11" office:value-type="float" office:value="2400" calcext:value-type="float">
            <text:p>2400</text:p>
          </table:table-cell>
          <table:table-cell table:style-name="ce20" table:number-columns-repeated="16379"/>
        </table:table-row>
        <table:table-row table:style-name="ro1">
          <table:table-cell table:style-name="ce2" office:value-type="string" calcext:value-type="string">
            <text:p>ograniczenie 3</text:p>
          </table:table-cell>
          <table:table-cell table:style-name="ce8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SUMPRODUCT([.$B$1:.$C$1];[.B5:.C5])" office:value-type="float" office:value="0" calcext:value-type="float">
            <office:annotation office:display="true" draw:style-name="gr2" svg:width="2.879cm" svg:height="0.614cm" svg:x="14.69cm" svg:y="2.371cm" draw:caption-point-x="-3.376cm" draw:caption-point-y="-0.498cm">
              <dc:creator>Marcin</dc:creator>
              <dc:date>2025-10-10T07:57:11.20852</dc:date>
              <text:p><text:span text:style-name="T3">SUMA.ILOCZYNÓW</text:span></text:p>
            </office:annotation>
            <text:p>0</text:p>
          </table:table-cell>
          <table:table-cell table:style-name="ce12" office:value-type="float" office:value="600" calcext:value-type="float">
            <text:p>600</text:p>
          </table:table-cell>
          <table:table-cell table:style-name="ce20" table:number-columns-repeated="16379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współczynniki lewych stron ograniczeń</text:p>
          </table:table-cell>
          <table:covered-table-cell/>
          <table:table-cell table:style-name="ce18" office:value-type="string" calcext:value-type="string">
            <text:p>wartości lewych stron ograniczeń</text:p>
          </table:table-cell>
          <table:table-cell table:style-name="ce18" office:value-type="string" calcext:value-type="string">
            <text:p>wartości prawych stron ograniczeń</text:p>
          </table:table-cell>
          <table:table-cell table:style-name="ce20" table:number-columns-repeated="16379"/>
        </table:table-row>
        <table:table-row table:style-name="ro1" table:number-rows-repeated="4">
          <table:table-cell table:number-columns-repeated="5"/>
          <table:table-cell table:style-name="ce20" table:number-columns-repeated="16379"/>
        </table:table-row>
        <table:table-row table:style-name="ro1">
          <table:table-cell>
            <draw:frame draw:z-index="0" draw:name="Text Box 6" draw:style-name="gr1" draw:text-style-name="P2" svg:width="4.826cm" svg:height="3.958cm" svg:x="1.334cm" svg:y="0.296cm">
              <draw:text-box>
                <text:p text:style-name="P1"><text:span text:style-name="T1">Modelowany problem</text:span></text:p>
                <text:p text:style-name="P1"><text:span text:style-name="T2">max 30x1 + 20x2</text:span><text:span text:style-name="T2">;</text:span></text:p>
                <text:p text:style-name="P1"><text:span text:style-name="T2">przy ograniczeniach (p.o.)</text:span></text:p>
                <text:p text:style-name="P1"><text:span text:style-name="T2">2</text:span><text:span text:style-name="T2"> </text:span><text:span text:style-name="T2">x1 + x2 &lt;= 1000</text:span><text:span text:style-name="T2">;</text:span></text:p>
                <text:p text:style-name="P1"><text:span text:style-name="T2">3</text:span><text:span text:style-name="T2"> </text:span><text:span text:style-name="T2">x1 + 3 x2 &lt;= 2400</text:span><text:span text:style-name="T2">;</text:span></text:p>
                <text:p text:style-name="P1"><text:span text:style-name="T2">1.5</text:span><text:span text:style-name="T2"> </text:span><text:span text:style-name="T2">x1 &lt;= 600</text:span><text:span text:style-name="T2">;</text:span></text:p>
                <text:p text:style-name="P1"><text:span text:style-name="T2">x1 &gt;= 0</text:span><text:span text:style-name="T2">;</text:span></text:p>
                <text:p text:style-name="P1"><text:span text:style-name="T2">x2 &gt;= 0</text:span><text:span text:style-name="T2">;</text:span></text:p>
              </draw:text-box>
            </draw:frame>
          </table:table-cell>
          <table:table-cell/>
          <table:table-cell>
            <draw:frame draw:z-index="1" draw:name="Text Box 6" draw:style-name="gr1" draw:text-style-name="P2" svg:width="13.039cm" svg:height="3.895cm" svg:x="0.254cm" svg:y="0.318cm">
              <draw:text-box>
                <text:p text:style-name="P1"><text:span text:style-name="T1">W ustawieniach solvera (Dane - Solver)</text:span><text:span text:style-name="T1">:</text:span></text:p>
                <text:p text:style-name="P1"><text:span text:style-name="T2">- </text:span><text:span text:style-name="T2">wskazujemy komórkę celu (gdzie jest funkcja, którą chcemy optymalizować)</text:span></text:p>
                <text:p text:style-name="P1"><text:span text:style-name="T2">- </text:span><text:span text:style-name="T2">kierunek optymalizacji (max/min)</text:span></text:p>
                <text:p text:style-name="P1"><text:span text:style-name="T2">- </text:span><text:span text:style-name="T2">komórki zmieniane ze zmiennymi decyzyjnymi</text:span><text:span text:style-name="T2"> </text:span></text:p>
                <text:p text:style-name="P1"><text:span text:style-name="T2">- </text:span><text:span text:style-name="T2">kierunki nierówności oraz prawą i lewą stronę ograniczeń</text:span></text:p>
                <text:p text:style-name="P1"><text:span text:style-name="T2">- </text:span><text:span text:style-name="T2">warunki nieujemności (Opcje - Przyjmij nieujemne)</text:span></text:p>
                <text:p text:style-name="P1"><text:span text:style-name="T2">- </text:span><text:span text:style-name="T2">ograniczenia na typ zmiennych (np. całkowitoliczbowe, binarne)</text:span><text:span text:style-name="T2"> </text:span></text:p>
              </draw:text-box>
            </draw:frame>
          </table:table-cell>
          <table:table-cell table:number-columns-repeated="2"/>
          <table:table-cell table:style-name="ce20" table:number-columns-repeated="16379"/>
        </table:table-row>
        <table:table-row table:style-name="ro1" table:number-rows-repeated="8">
          <table:table-cell table:number-columns-repeated="5"/>
          <table:table-cell table:style-name="ce20" table:number-columns-repeated="16379"/>
        </table:table-row>
        <table:table-row table:style-name="ro1">
          <table:table-cell>
            <draw:frame draw:z-index="2" draw:name="Text Box 6" draw:style-name="gr1" draw:text-style-name="P2" svg:width="18.182cm" svg:height="3.006cm" svg:x="1.397cm" svg:y="0.233cm">
              <draw:text-box>
                <text:p text:style-name="P1"><text:span text:style-name="T1">Uruchom Solver (Narzędzia - Solver; Dane - Solver; zainstaluj go, jeśli to konieczne)</text:span></text:p>
                <text:p text:style-name="P1"><text:span text:style-name="T2">- </text:span><text:span text:style-name="T2">cały problem powinien być już zamodelowany (komórka celu, kierunek optymalizacji, zmienne decyzyjne, ograniczenia, warunki nieujemności)</text:span></text:p>
                <text:p text:style-name="P1"><text:span text:style-name="T2">- </text:span><text:span text:style-name="T2">wybierz przycisk Rozwiąż; przyczytaj komunikat (Solver poinformuje, czy znalazł optymalne rozwiązanie; czasem informuje o błędzie, więc warto czytać komunikaty) i przeanalizuj wyniki (komórki zielone wypełnią się optymalnym <text:s/>rozwiązaniem x1 = 200, x2 = 600; wartość funkcji celu = 18000)</text:span><text:span text:style-name="T2"> </text:span></text:p>
              </draw:text-box>
            </draw:frame>
          </table:table-cell>
          <table:table-cell table:number-columns-repeated="4"/>
          <table:table-cell table:style-name="ce20" table:number-columns-repeated="16379"/>
        </table:table-row>
        <table:table-row table:style-name="ro1" table:number-rows-repeated="1048555">
          <table:table-cell table:number-columns-repeated="5"/>
          <table:table-cell table:style-name="ce20" table:number-columns-repeated="16379"/>
        </table:table-row>
        <table:table-row table:style-name="ro1">
          <table:table-cell table:number-columns-repeated="5"/>
          <table:table-cell table:style-name="ce20" table:number-columns-repeated="16379"/>
        </table:table-row>
        <table:named-expressions>
          <table:named-expression table:name="solver_acr" table:base-cell-address="$Przyklad.$A$1" table:expression="0" loext:hidden="true"/>
          <table:named-range table:name="solver_adj" table:base-cell-address="$Przyklad.$A$1" table:cell-range-address=".$B$1:.$C$1" table:range-usable-as="hidden"/>
          <table:named-expression table:name="solver_asr" table:base-cell-address="$Przyklad.$A$1" table:expression="0.5" loext:hidden="true"/>
          <table:named-expression table:name="solver_bbd" table:base-cell-address="$Przyklad.$A$1" table:expression="1" loext:hidden="true"/>
          <table:named-expression table:name="solver_ccoeff" table:base-cell-address="$Przyklad.$A$1" table:expression="0.729" loext:hidden="true"/>
          <table:named-expression table:name="solver_cog" table:base-cell-address="$Przyklad.$A$1" table:expression="1.494" loext:hidden="true"/>
          <table:named-expression table:name="solver_crpb" table:base-cell-address="$Przyklad.$A$1" table:expression="0.9" loext:hidden="true"/>
          <table:named-expression table:name="solver_eng" table:base-cell-address="$Przyklad.$A$1" table:expression="2" loext:hidden="true"/>
          <table:named-expression table:name="solver_enst" table:base-cell-address="$Przyklad.$A$1" table:expression="1" loext:hidden="true"/>
          <table:named-expression table:name="solver_eps" table:base-cell-address="$Przyklad.$A$1" table:expression="0" loext:hidden="true"/>
          <table:named-expression table:name="solver_gvr" table:base-cell-address="$Przyklad.$A$1" table:expression="1" loext:hidden="true"/>
          <table:named-expression table:name="solver_int" table:base-cell-address="$Przyklad.$A$1" table:expression="0" loext:hidden="true"/>
          <table:named-expression table:name="solver_lbsz" table:base-cell-address="$Przyklad.$A$1" table:expression="210" loext:hidden="true"/>
          <table:named-expression table:name="solver_lcy" table:base-cell-address="$Przyklad.$A$1" table:expression="2000" loext:hidden="true"/>
          <table:named-range table:name="solver_lhs1" table:base-cell-address="$Przyklad.$A$1" table:cell-range-address=".$D$3:.$D$5" table:range-usable-as="hidden"/>
          <table:named-expression table:name="solver_lo_eng" table:base-cell-address="$Przyklad.$A$1" table:expression="&quot;com.sun.star.comp.Calc.CoinMPSolver&quot;" loext:hidden="true"/>
          <table:named-expression table:name="solver_mtpb" table:base-cell-address="$Przyklad.$A$1" table:expression="0" loext:hidden="true"/>
          <table:named-expression table:name="solver_neg" table:base-cell-address="$Przyklad.$A$1" table:expression="1" loext:hidden="true"/>
          <table:named-expression table:name="solver_num" table:base-cell-address="$Przyklad.$A$1" table:expression="1" loext:hidden="true"/>
          <table:named-range table:name="solver_opt" table:base-cell-address="$Przyklad.$A$1" table:cell-range-address=".$D$2" table:range-usable-as="hidden"/>
          <table:named-expression table:name="solver_prng" table:base-cell-address="$Przyklad.$A$1" table:expression="0" loext:hidden="true"/>
          <table:named-expression table:name="solver_rel1" table:base-cell-address="$Przyklad.$A$1" table:expression="1" loext:hidden="true"/>
          <table:named-range table:name="solver_rhs1" table:base-cell-address="$Przyklad.$A$1" table:cell-range-address=".$E$3:.$E$5" table:range-usable-as="hidden"/>
          <table:named-expression table:name="solver_rsp" table:base-cell-address="$Przyklad.$A$1" table:expression="0" loext:hidden="true"/>
          <table:named-expression table:name="solver_slim" table:base-cell-address="$Przyklad.$A$1" table:expression="70" loext:hidden="true"/>
          <table:named-expression table:name="solver_smax" table:base-cell-address="$Przyklad.$A$1" table:expression="0.5" loext:hidden="true"/>
          <table:named-expression table:name="solver_smin" table:base-cell-address="$Przyklad.$A$1" table:expression="0.5" loext:hidden="true"/>
          <table:named-expression table:name="solver_soc" table:base-cell-address="$Przyklad.$A$1" table:expression="1.494" loext:hidden="true"/>
          <table:named-expression table:name="solver_ssz" table:base-cell-address="$Przyklad.$A$1" table:expression="70" loext:hidden="true"/>
          <table:named-expression table:name="solver_stol" table:base-cell-address="$Przyklad.$A$1" table:expression="0.000001" loext:hidden="true"/>
          <table:named-expression table:name="solver_tim" table:base-cell-address="$Przyklad.$A$1" table:expression="60000" loext:hidden="true"/>
          <table:named-expression table:name="solver_typ" table:base-cell-address="$Przyklad.$A$1" table:expression="1" loext:hidden="true"/>
          <table:named-expression table:name="solver_vrt" table:base-cell-address="$Przyklad.$A$1" table:expression="3" loext:hidden="tru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arcin</meta:initial-creator>
    <meta:creation-date>2006-10-02T21:14:07Z</meta:creation-date>
    <dc:date>2025-10-10T07:59:00.633165600</dc:date>
    <meta:editing-duration>PT1M49S</meta:editing-duration>
    <meta:editing-cycles>2</meta:editing-cycles>
    <meta:document-statistic meta:table-count="1" meta:cell-count="26" meta:object-count="4"/>
  </office:meta>
</office:document-meta>
</file>